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Defaul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" style:parent-style-name="Default" style:family="paragraph">
      <style:paragraph-properties fo:text-align="center"/>
      <style:text-properties fo:font-size="24pt" style:font-size-asian="24pt" style:font-size-complex="24pt"/>
    </style:style>
    <style:style style:name="P7" style:parent-style-name="Default" style:family="paragraph">
      <style:paragraph-properties fo:text-align="center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1.5pt" style:font-size-asian="11.5pt" style:font-size-complex="11.5pt"/>
    </style:style>
    <style:style style:name="T1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T16" style:parent-style-name="Standardnípísmoodstavce" style:family="text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T18" style:parent-style-name="Standardnípísmoodstavce" style:family="text">
      <style:text-properties fo:font-size="11.5pt" style:font-size-asian="11.5pt" style:font-size-complex="11.5pt"/>
    </style:style>
    <style:style style:name="T19" style:parent-style-name="Standardnípísmoodstavce" style:family="text">
      <style:text-properties fo:font-size="11.5pt" style:font-size-asian="11.5pt" style:font-size-complex="11.5pt"/>
    </style:style>
    <style:style style:name="T20" style:parent-style-name="Standardnípísmoodstavce" style:family="text">
      <style:text-properties fo:font-size="11.5pt" style:font-size-asian="11.5pt" style:font-size-complex="11.5pt"/>
    </style:style>
    <style:style style:name="T21" style:parent-style-name="Standardnípísmoodstavce" style:family="text">
      <style:text-properties fo:font-size="11.5pt" style:font-size-asian="11.5pt" style:font-size-complex="11.5pt"/>
    </style:style>
    <style:style style:name="T22" style:parent-style-name="Standardnípísmoodstavce" style:family="text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T25" style:parent-style-name="Standardnípísmoodstavce" style:family="text">
      <style:text-properties fo:font-size="11.5pt" style:font-size-asian="11.5pt" style:font-size-complex="11.5pt"/>
    </style:style>
    <style:style style:name="T26" style:parent-style-name="Standardnípísmoodstavce" style:family="text">
      <style:text-properties fo:font-size="11.5pt" style:font-size-asian="11.5pt" style:font-size-complex="11.5pt"/>
    </style:style>
    <style:style style:name="T27" style:parent-style-name="Standardnípísmoodstavce" style:family="text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32" style:parent-style-name="Standardnípísmoodstavce" style:family="text">
      <style:text-properties fo:font-size="11.5pt" style:font-size-asian="11.5pt" style:font-size-complex="11.5pt"/>
    </style:style>
    <style:style style:name="T33" style:parent-style-name="Standardnípísmoodstavce" style:family="text">
      <style:text-properties fo:font-size="11.5pt" style:font-size-asian="11.5pt" style:font-size-complex="11.5pt"/>
    </style:style>
    <style:style style:name="T34" style:parent-style-name="Standardnípísmoodstavce" style:family="text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T36" style:parent-style-name="Standardnípísmoodstavce" style:family="text">
      <style:text-properties fo:font-size="11.5pt" style:font-size-asian="11.5pt" style:font-size-complex="11.5pt"/>
    </style:style>
    <style:style style:name="T37" style:parent-style-name="Standardnípísmoodstavce" style:family="text">
      <style:text-properties fo:font-size="11.5pt" style:font-size-asian="11.5pt" style:font-size-complex="11.5pt"/>
    </style:style>
    <style:style style:name="T38" style:parent-style-name="Standardnípísmoodstavce" style:family="text">
      <style:text-properties fo:font-size="11.5pt" style:font-size-asian="11.5pt" style:font-size-complex="11.5pt"/>
    </style:style>
    <style:style style:name="T39" style:parent-style-name="Standardnípísmoodstavce" style:family="text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T41" style:parent-style-name="Standardnípísmoodstavce" style:family="text">
      <style:text-properties fo:font-size="11.5pt" style:font-size-asian="11.5pt" style:font-size-complex="11.5pt"/>
    </style:style>
    <style:style style:name="T42" style:parent-style-name="Standardnípísmoodstavce" style:family="text">
      <style:text-properties fo:font-size="11.5pt" style:font-size-asian="11.5pt" style:font-size-complex="11.5pt"/>
    </style:style>
    <style:style style:name="T43" style:parent-style-name="Standardnípísmoodstavce" style:family="text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P66" style:parent-style-name="Default" style:family="paragraph">
      <style:text-properties fo:color="#00000A"/>
    </style:style>
    <style:style style:name="P67" style:parent-style-name="Default" style:family="paragraph">
      <style:paragraph-properties fo:break-before="page"/>
    </style:style>
    <style:style style:name="T6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69" style:parent-style-name="Standardnípísmoodstavce" style:family="text">
      <style:text-properties fo:color="#00000A" fo:font-size="11.5pt" style:font-size-asian="11.5pt" style:font-size-complex="11.5pt"/>
    </style:style>
    <style:style style:name="T70" style:parent-style-name="Standardnípísmoodstavce" style:family="text">
      <style:text-properties fo:color="#00000A" fo:font-size="11.5pt" style:font-size-asian="11.5pt" style:font-size-complex="11.5pt"/>
    </style:style>
    <style:style style:name="T71" style:parent-style-name="Standardnípísmoodstavce" style:family="text">
      <style:text-properties fo:color="#00000A" fo:font-size="11.5pt" style:font-size-asian="11.5pt" style:font-size-complex="11.5pt"/>
    </style:style>
    <style:style style:name="T72" style:parent-style-name="Standardnípísmoodstavce" style:family="text">
      <style:text-properties fo:color="#00000A" fo:font-size="11.5pt" style:font-size-asian="11.5pt" style:font-size-complex="11.5pt"/>
    </style:style>
    <style:style style:name="T73" style:parent-style-name="Standardnípísmoodstavce" style:family="text">
      <style:text-properties fo:color="#00000A" fo:font-size="11.5pt" style:font-size-asian="11.5pt" style:font-size-complex="11.5pt"/>
    </style:style>
    <style:style style:name="T74" style:parent-style-name="Standardnípísmoodstavce" style:family="text">
      <style:text-properties fo:color="#00000A" fo:font-size="11.5pt" style:font-size-asian="11.5pt" style:font-size-complex="11.5pt"/>
    </style:style>
    <style:style style:name="T75" style:parent-style-name="Standardnípísmoodstavce" style:family="text">
      <style:text-properties fo:color="#00000A" fo:font-size="11.5pt" style:font-size-asian="11.5pt" style:font-size-complex="11.5pt"/>
    </style:style>
    <style:style style:name="T76" style:parent-style-name="Standardnípísmoodstavce" style:family="text">
      <style:text-properties fo:color="#00000A" fo:font-size="11.5pt" style:font-size-asian="11.5pt" style:font-size-complex="11.5pt"/>
    </style:style>
    <style:style style:name="T77" style:parent-style-name="Standardnípísmoodstavce" style:family="text">
      <style:text-properties fo:color="#00000A" fo:font-size="11.5pt" style:font-size-asian="11.5pt" style:font-size-complex="11.5pt"/>
    </style:style>
    <style:style style:name="T78" style:parent-style-name="Standardnípísmoodstavce" style:family="text">
      <style:text-properties fo:color="#00000A" fo:font-size="11.5pt" style:font-size-asian="11.5pt" style:font-size-complex="11.5pt"/>
    </style:style>
    <style:style style:name="T79" style:parent-style-name="Standardnípísmoodstavce" style:family="text">
      <style:text-properties fo:color="#00000A" fo:font-size="11.5pt" style:font-size-asian="11.5pt" style:font-size-complex="11.5pt"/>
    </style:style>
    <style:style style:name="T80" style:parent-style-name="Standardnípísmoodstavce" style:family="text">
      <style:text-properties fo:color="#00000A" fo:font-size="11.5pt" style:font-size-asian="11.5pt" style:font-size-complex="11.5pt"/>
    </style:style>
    <style:style style:name="T81" style:parent-style-name="Standardnípísmoodstavce" style:family="text">
      <style:text-properties fo:color="#00000A" fo:font-size="11.5pt" style:font-size-asian="11.5pt" style:font-size-complex="11.5pt"/>
    </style:style>
    <style:style style:name="T82" style:parent-style-name="Standardnípísmoodstavce" style:family="text">
      <style:text-properties fo:color="#00000A" fo:font-size="11.5pt" style:font-size-asian="11.5pt" style:font-size-complex="11.5pt"/>
    </style:style>
    <style:style style:name="T83" style:parent-style-name="Standardnípísmoodstavce" style:family="text">
      <style:text-properties fo:color="#00000A" fo:font-size="11.5pt" style:font-size-asian="11.5pt" style:font-size-complex="11.5pt"/>
    </style:style>
    <style:style style:name="T84" style:parent-style-name="Standardnípísmoodstavce" style:family="text">
      <style:text-properties fo:color="#00000A" fo:font-size="11.5pt" style:font-size-asian="11.5pt" style:font-size-complex="11.5pt"/>
    </style:style>
    <style:style style:name="T85" style:parent-style-name="Standardnípísmoodstavce" style:family="text">
      <style:text-properties fo:color="#00000A" fo:font-size="11.5pt" style:font-size-asian="11.5pt" style:font-size-complex="11.5pt"/>
    </style:style>
    <style:style style:name="T86" style:parent-style-name="Standardnípísmoodstavce" style:family="text">
      <style:text-properties fo:color="#00000A" fo:font-size="11.5pt" style:font-size-asian="11.5pt" style:font-size-complex="11.5pt"/>
    </style:style>
    <style:style style:name="T87" style:parent-style-name="Standardnípísmoodstavce" style:family="text">
      <style:text-properties fo:color="#00000A" fo:font-size="11.5pt" style:font-size-asian="11.5pt" style:font-size-complex="11.5pt"/>
    </style:style>
    <style:style style:name="T88" style:parent-style-name="Standardnípísmoodstavce" style:family="text">
      <style:text-properties fo:color="#00000A" fo:font-size="11.5pt" style:font-size-asian="11.5pt" style:font-size-complex="11.5pt"/>
    </style:style>
    <style:style style:name="T89" style:parent-style-name="Standardnípísmoodstavce" style:family="text">
      <style:text-properties fo:color="#00000A" fo:font-size="11.5pt" style:font-size-asian="11.5pt" style:font-size-complex="11.5pt"/>
    </style:style>
    <style:style style:name="T90" style:parent-style-name="Standardnípísmoodstavce" style:family="text">
      <style:text-properties fo:color="#00000A" fo:font-size="11.5pt" style:font-size-asian="11.5pt" style:font-size-complex="11.5pt"/>
    </style:style>
    <style:style style:name="T91" style:parent-style-name="Standardnípísmoodstavce" style:family="text">
      <style:text-properties fo:color="#00000A" fo:font-size="11.5pt" style:font-size-asian="11.5pt" style:font-size-complex="11.5pt"/>
    </style:style>
    <style:style style:name="T92" style:parent-style-name="Standardnípísmoodstavce" style:family="text">
      <style:text-properties fo:color="#00000A" fo:font-size="11.5pt" style:font-size-asian="11.5pt" style:font-size-complex="11.5pt"/>
    </style:style>
    <style:style style:name="T93" style:parent-style-name="Standardnípísmoodstavce" style:family="text">
      <style:text-properties fo:color="#00000A" fo:font-size="11.5pt" style:font-size-asian="11.5pt" style:font-size-complex="11.5pt"/>
    </style:style>
    <style:style style:name="T94" style:parent-style-name="Standardnípísmoodstavce" style:family="text">
      <style:text-properties fo:color="#00000A" fo:font-size="11.5pt" style:font-size-asian="11.5pt" style:font-size-complex="11.5pt"/>
    </style:style>
    <style:style style:name="T95" style:parent-style-name="Standardnípísmoodstavce" style:family="text">
      <style:text-properties fo:color="#00000A" fo:font-size="11.5pt" style:font-size-asian="11.5pt" style:font-size-complex="11.5pt"/>
    </style:style>
    <style:style style:name="T96" style:parent-style-name="Standardnípísmoodstavce" style:family="text">
      <style:text-properties fo:color="#00000A" fo:font-size="11.5pt" style:font-size-asian="11.5pt" style:font-size-complex="11.5pt"/>
    </style:style>
    <style:style style:name="T97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9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99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0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01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02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03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04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05" style:parent-style-name="Standardnípísmoodstavce" style:family="text">
      <style:text-properties fo:color="#00000A" fo:font-size="11.5pt" style:font-size-asian="11.5pt" style:font-size-complex="11.5pt"/>
    </style:style>
    <style:style style:name="T106" style:parent-style-name="Standardnípísmoodstavce" style:family="text">
      <style:text-properties fo:color="#00000A" fo:font-size="11.5pt" style:font-size-asian="11.5pt" style:font-size-complex="11.5pt"/>
    </style:style>
    <style:style style:name="T107" style:parent-style-name="Standardnípísmoodstavce" style:family="text">
      <style:text-properties fo:color="#00000A" fo:font-size="11.5pt" style:font-size-asian="11.5pt" style:font-size-complex="11.5pt"/>
    </style:style>
    <style:style style:name="T108" style:parent-style-name="Standardnípísmoodstavce" style:family="text">
      <style:text-properties fo:color="#00000A" fo:font-size="11.5pt" style:font-size-asian="11.5pt" style:font-size-complex="11.5pt"/>
    </style:style>
    <style:style style:name="T109" style:parent-style-name="Standardnípísmoodstavce" style:family="text">
      <style:text-properties fo:color="#00000A" fo:font-size="11.5pt" style:font-size-asian="11.5pt" style:font-size-complex="11.5pt"/>
    </style:style>
    <style:style style:name="T110" style:parent-style-name="Standardnípísmoodstavce" style:family="text">
      <style:text-properties fo:color="#00000A" fo:font-size="11.5pt" style:font-size-asian="11.5pt" style:font-size-complex="11.5pt"/>
    </style:style>
    <style:style style:name="T111" style:parent-style-name="Standardnípísmoodstavce" style:family="text">
      <style:text-properties fo:color="#00000A" fo:font-size="11.5pt" style:font-size-asian="11.5pt" style:font-size-complex="11.5pt"/>
    </style:style>
    <style:style style:name="T112" style:parent-style-name="Standardnípísmoodstavce" style:family="text">
      <style:text-properties fo:color="#00000A" fo:font-size="11.5pt" style:font-size-asian="11.5pt" style:font-size-complex="11.5pt"/>
    </style:style>
    <style:style style:name="T113" style:parent-style-name="Standardnípísmoodstavce" style:family="text">
      <style:text-properties fo:color="#00000A" fo:font-size="11.5pt" style:font-size-asian="11.5pt" style:font-size-complex="11.5pt"/>
    </style:style>
    <style:style style:name="T114" style:parent-style-name="Standardnípísmoodstavce" style:family="text">
      <style:text-properties fo:color="#00000A" fo:font-size="11.5pt" style:font-size-asian="11.5pt" style:font-size-complex="11.5pt"/>
    </style:style>
    <style:style style:name="T115" style:parent-style-name="Standardnípísmoodstavce" style:family="text">
      <style:text-properties fo:color="#00000A" fo:font-size="11.5pt" style:font-size-asian="11.5pt" style:font-size-complex="11.5pt"/>
    </style:style>
    <style:style style:name="T116" style:parent-style-name="Standardnípísmoodstavce" style:family="text">
      <style:text-properties fo:color="#00000A" fo:font-size="11.5pt" style:font-size-asian="11.5pt" style:font-size-complex="11.5pt"/>
    </style:style>
    <style:style style:name="T117" style:parent-style-name="Standardnípísmoodstavce" style:family="text">
      <style:text-properties fo:color="#00000A" fo:font-size="11.5pt" style:font-size-asian="11.5pt" style:font-size-complex="11.5pt"/>
    </style:style>
    <style:style style:name="T118" style:parent-style-name="Standardnípísmoodstavce" style:family="text">
      <style:text-properties fo:color="#00000A" fo:font-size="11.5pt" style:font-size-asian="11.5pt" style:font-size-complex="11.5pt"/>
    </style:style>
    <style:style style:name="T119" style:parent-style-name="Standardnípísmoodstavce" style:family="text">
      <style:text-properties fo:color="#00000A" fo:font-size="11.5pt" style:font-size-asian="11.5pt" style:font-size-complex="11.5pt"/>
    </style:style>
    <style:style style:name="T120" style:parent-style-name="Standardnípísmoodstavce" style:family="text">
      <style:text-properties fo:color="#00000A" fo:font-size="11.5pt" style:font-size-asian="11.5pt" style:font-size-complex="11.5pt"/>
    </style:style>
    <style:style style:name="T121" style:parent-style-name="Standardnípísmoodstavce" style:family="text">
      <style:text-properties fo:color="#00000A" fo:font-size="11.5pt" style:font-size-asian="11.5pt" style:font-size-complex="11.5pt"/>
    </style:style>
    <style:style style:name="T122" style:parent-style-name="Standardnípísmoodstavce" style:family="text">
      <style:text-properties fo:color="#00000A" fo:font-size="11.5pt" style:font-size-asian="11.5pt" style:font-size-complex="11.5pt"/>
    </style:style>
    <style:style style:name="T123" style:parent-style-name="Standardnípísmoodstavce" style:family="text">
      <style:text-properties fo:color="#00000A" fo:font-size="11.5pt" style:font-size-asian="11.5pt" style:font-size-complex="11.5pt"/>
    </style:style>
    <style:style style:name="T124" style:parent-style-name="Standardnípísmoodstavce" style:family="text">
      <style:text-properties fo:color="#00000A" fo:font-size="11.5pt" style:font-size-asian="11.5pt" style:font-size-complex="11.5pt"/>
    </style:style>
    <style:style style:name="T125" style:parent-style-name="Standardnípísmoodstavce" style:family="text">
      <style:text-properties fo:color="#00000A" fo:font-size="11.5pt" style:font-size-asian="11.5pt" style:font-size-complex="11.5pt"/>
    </style:style>
    <style:style style:name="T126" style:parent-style-name="Standardnípísmoodstavce" style:family="text">
      <style:text-properties fo:color="#00000A" fo:font-size="11.5pt" style:font-size-asian="11.5pt" style:font-size-complex="11.5pt"/>
    </style:style>
    <style:style style:name="T127" style:parent-style-name="Standardnípísmoodstavce" style:family="text">
      <style:text-properties fo:color="#00000A" fo:font-size="11.5pt" style:font-size-asian="11.5pt" style:font-size-complex="11.5pt"/>
    </style:style>
    <style:style style:name="T128" style:parent-style-name="Standardnípísmoodstavce" style:family="text">
      <style:text-properties fo:color="#00000A" fo:font-size="11.5pt" style:font-size-asian="11.5pt" style:font-size-complex="11.5pt"/>
    </style:style>
    <style:style style:name="T129" style:parent-style-name="Standardnípísmoodstavce" style:family="text">
      <style:text-properties fo:color="#00000A" fo:font-size="11.5pt" style:font-size-asian="11.5pt" style:font-size-complex="11.5pt"/>
    </style:style>
    <style:style style:name="T130" style:parent-style-name="Standardnípísmoodstavce" style:family="text">
      <style:text-properties fo:color="#00000A" fo:font-size="11.5pt" style:font-size-asian="11.5pt" style:font-size-complex="11.5pt"/>
    </style:style>
    <style:style style:name="T131" style:parent-style-name="Standardnípísmoodstavce" style:family="text">
      <style:text-properties fo:color="#00000A" fo:font-size="11.5pt" style:font-size-asian="11.5pt" style:font-size-complex="11.5pt"/>
    </style:style>
    <style:style style:name="T132" style:parent-style-name="Standardnípísmoodstavce" style:family="text">
      <style:text-properties fo:color="#00000A" fo:font-size="11.5pt" style:font-size-asian="11.5pt" style:font-size-complex="11.5pt"/>
    </style:style>
    <style:style style:name="T133" style:parent-style-name="Standardnípísmoodstavce" style:family="text">
      <style:text-properties fo:color="#00000A" fo:font-size="11.5pt" style:font-size-asian="11.5pt" style:font-size-complex="11.5pt"/>
    </style:style>
    <style:style style:name="T134" style:parent-style-name="Standardnípísmoodstavce" style:family="text">
      <style:text-properties fo:color="#00000A" fo:font-size="11.5pt" style:font-size-asian="11.5pt" style:font-size-complex="11.5pt"/>
    </style:style>
    <style:style style:name="T135" style:parent-style-name="Standardnípísmoodstavce" style:family="text">
      <style:text-properties fo:color="#00000A" fo:font-size="11.5pt" style:font-size-asian="11.5pt" style:font-size-complex="11.5pt"/>
    </style:style>
    <style:style style:name="T136" style:parent-style-name="Standardnípísmoodstavce" style:family="text">
      <style:text-properties fo:color="#00000A" fo:font-size="11.5pt" style:font-size-asian="11.5pt" style:font-size-complex="11.5pt"/>
    </style:style>
    <style:style style:name="T137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3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39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4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41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42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43" style:parent-style-name="Standardnípísmoodstavce" style:family="text">
      <style:text-properties fo:color="#00000A" fo:font-size="11.5pt" style:font-size-asian="11.5pt" style:font-size-complex="11.5pt"/>
    </style:style>
    <style:style style:name="T144" style:parent-style-name="Standardnípísmoodstavce" style:family="text">
      <style:text-properties fo:color="#00000A" fo:font-size="11.5pt" style:font-size-asian="11.5pt" style:font-size-complex="11.5pt"/>
    </style:style>
    <style:style style:name="T145" style:parent-style-name="Standardnípísmoodstavce" style:family="text">
      <style:text-properties fo:color="#00000A" fo:font-size="11.5pt" style:font-size-asian="11.5pt" style:font-size-complex="11.5pt"/>
    </style:style>
    <style:style style:name="T146" style:parent-style-name="Standardnípísmoodstavce" style:family="text">
      <style:text-properties fo:color="#00000A" fo:font-size="11.5pt" style:font-size-asian="11.5pt" style:font-size-complex="11.5pt"/>
    </style:style>
    <style:style style:name="T147" style:parent-style-name="Standardnípísmoodstavce" style:family="text">
      <style:text-properties fo:color="#00000A" fo:font-size="11.5pt" style:font-size-asian="11.5pt" style:font-size-complex="11.5pt"/>
    </style:style>
    <style:style style:name="T148" style:parent-style-name="Standardnípísmoodstavce" style:family="text">
      <style:text-properties fo:color="#00000A" fo:font-size="11.5pt" style:font-size-asian="11.5pt" style:font-size-complex="11.5pt"/>
    </style:style>
    <style:style style:name="T149" style:parent-style-name="Standardnípísmoodstavce" style:family="text">
      <style:text-properties fo:color="#00000A" fo:font-size="11.5pt" style:font-size-asian="11.5pt" style:font-size-complex="11.5pt"/>
    </style:style>
    <style:style style:name="T150" style:parent-style-name="Standardnípísmoodstavce" style:family="text">
      <style:text-properties fo:color="#00000A" fo:font-size="11.5pt" style:font-size-asian="11.5pt" style:font-size-complex="11.5pt"/>
    </style:style>
    <style:style style:name="T151" style:parent-style-name="Standardnípísmoodstavce" style:family="text">
      <style:text-properties fo:color="#00000A" fo:font-size="11.5pt" style:font-size-asian="11.5pt" style:font-size-complex="11.5pt"/>
    </style:style>
    <style:style style:name="T152" style:parent-style-name="Standardnípísmoodstavce" style:family="text">
      <style:text-properties fo:color="#00000A" fo:font-size="11.5pt" style:font-size-asian="11.5pt" style:font-size-complex="11.5pt"/>
    </style:style>
    <style:style style:name="T153" style:parent-style-name="Standardnípísmoodstavce" style:family="text">
      <style:text-properties fo:color="#00000A" fo:font-size="11.5pt" style:font-size-asian="11.5pt" style:font-size-complex="11.5pt"/>
    </style:style>
    <style:style style:name="T154" style:parent-style-name="Standardnípísmoodstavce" style:family="text">
      <style:text-properties fo:color="#00000A" fo:font-size="11.5pt" style:font-size-asian="11.5pt" style:font-size-complex="11.5pt"/>
    </style:style>
    <style:style style:name="T155" style:parent-style-name="Standardnípísmoodstavce" style:family="text">
      <style:text-properties fo:color="#00000A" fo:font-size="11.5pt" style:font-size-asian="11.5pt" style:font-size-complex="11.5pt"/>
    </style:style>
    <style:style style:name="T156" style:parent-style-name="Standardnípísmoodstavce" style:family="text">
      <style:text-properties fo:color="#00000A" fo:font-size="11.5pt" style:font-size-asian="11.5pt" style:font-size-complex="11.5pt"/>
    </style:style>
    <style:style style:name="T157" style:parent-style-name="Standardnípísmoodstavce" style:family="text">
      <style:text-properties fo:color="#00000A" fo:font-size="11.5pt" style:font-size-asian="11.5pt" style:font-size-complex="11.5pt"/>
    </style:style>
    <style:style style:name="T158" style:parent-style-name="Standardnípísmoodstavce" style:family="text">
      <style:text-properties fo:color="#00000A" fo:font-size="11.5pt" style:font-size-asian="11.5pt" style:font-size-complex="11.5pt"/>
    </style:style>
    <style:style style:name="T159" style:parent-style-name="Standardnípísmoodstavce" style:family="text">
      <style:text-properties fo:color="#00000A" fo:font-size="11.5pt" style:font-size-asian="11.5pt" style:font-size-complex="11.5pt"/>
    </style:style>
    <style:style style:name="T160" style:parent-style-name="Standardnípísmoodstavce" style:family="text">
      <style:text-properties fo:color="#00000A" fo:font-size="11.5pt" style:font-size-asian="11.5pt" style:font-size-complex="11.5pt"/>
    </style:style>
    <style:style style:name="T161" style:parent-style-name="Standardnípísmoodstavce" style:family="text">
      <style:text-properties fo:color="#00000A" fo:font-size="11.5pt" style:font-size-asian="11.5pt" style:font-size-complex="11.5pt"/>
    </style:style>
    <style:style style:name="T162" style:parent-style-name="Standardnípísmoodstavce" style:family="text">
      <style:text-properties fo:color="#00000A" fo:font-size="11.5pt" style:font-size-asian="11.5pt" style:font-size-complex="11.5pt"/>
    </style:style>
    <style:style style:name="T163" style:parent-style-name="Standardnípísmoodstavce" style:family="text">
      <style:text-properties fo:color="#00000A" fo:font-size="11.5pt" style:font-size-asian="11.5pt" style:font-size-complex="11.5pt"/>
    </style:style>
    <style:style style:name="T164" style:parent-style-name="Standardnípísmoodstavce" style:family="text">
      <style:text-properties fo:color="#00000A" fo:font-size="11.5pt" style:font-size-asian="11.5pt" style:font-size-complex="11.5pt"/>
    </style:style>
    <style:style style:name="T165" style:parent-style-name="Standardnípísmoodstavce" style:family="text">
      <style:text-properties fo:color="#00000A" fo:font-size="11.5pt" style:font-size-asian="11.5pt" style:font-size-complex="11.5pt"/>
    </style:style>
    <style:style style:name="T166" style:parent-style-name="Standardnípísmoodstavce" style:family="text">
      <style:text-properties fo:color="#00000A" fo:font-size="11.5pt" style:font-size-asian="11.5pt" style:font-size-complex="11.5pt"/>
    </style:style>
    <style:style style:name="T167" style:parent-style-name="Standardnípísmoodstavce" style:family="text">
      <style:text-properties fo:color="#00000A" fo:font-size="11.5pt" style:font-size-asian="11.5pt" style:font-size-complex="11.5pt"/>
    </style:style>
    <style:style style:name="T168" style:parent-style-name="Standardnípísmoodstavce" style:family="text">
      <style:text-properties fo:color="#00000A" fo:font-size="11.5pt" style:font-size-asian="11.5pt" style:font-size-complex="11.5pt"/>
    </style:style>
    <style:style style:name="T169" style:parent-style-name="Standardnípísmoodstavce" style:family="text">
      <style:text-properties fo:color="#00000A" fo:font-size="11.5pt" style:font-size-asian="11.5pt" style:font-size-complex="11.5pt"/>
    </style:style>
    <style:style style:name="T170" style:parent-style-name="Standardnípísmoodstavce" style:family="text">
      <style:text-properties fo:color="#00000A" fo:font-size="11.5pt" style:font-size-asian="11.5pt" style:font-size-complex="11.5pt"/>
    </style:style>
    <style:style style:name="T171" style:parent-style-name="Standardnípísmoodstavce" style:family="text">
      <style:text-properties fo:color="#00000A" fo:font-size="11.5pt" style:font-size-asian="11.5pt" style:font-size-complex="11.5pt"/>
    </style:style>
    <style:style style:name="T172" style:parent-style-name="Standardnípísmoodstavce" style:family="text">
      <style:text-properties fo:color="#00000A" fo:font-size="11.5pt" style:font-size-asian="11.5pt" style:font-size-complex="11.5pt"/>
    </style:style>
    <style:style style:name="T173" style:parent-style-name="Standardnípísmoodstavce" style:family="text">
      <style:text-properties fo:color="#00000A" fo:font-size="11.5pt" style:font-size-asian="11.5pt" style:font-size-complex="11.5pt"/>
    </style:style>
    <style:style style:name="T174" style:parent-style-name="Standardnípísmoodstavce" style:family="text">
      <style:text-properties fo:color="#00000A" fo:font-size="11.5pt" style:font-size-asian="11.5pt" style:font-size-complex="11.5pt"/>
    </style:style>
    <style:style style:name="T175" style:parent-style-name="Standardnípísmoodstavce" style:family="text">
      <style:text-properties fo:color="#00000A" fo:font-size="11.5pt" style:font-size-asian="11.5pt" style:font-size-complex="11.5pt"/>
    </style:style>
    <style:style style:name="T176" style:parent-style-name="Standardnípísmoodstavce" style:family="text">
      <style:text-properties fo:color="#00000A" fo:font-size="11.5pt" style:font-size-asian="11.5pt" style:font-size-complex="11.5pt"/>
    </style:style>
    <style:style style:name="T177" style:parent-style-name="Standardnípísmoodstavce" style:family="text">
      <style:text-properties fo:color="#00000A" fo:font-size="11.5pt" style:font-size-asian="11.5pt" style:font-size-complex="11.5pt"/>
    </style:style>
    <style:style style:name="T178" style:parent-style-name="Standardnípísmoodstavce" style:family="text">
      <style:text-properties fo:color="#00000A" fo:font-size="11.5pt" style:font-size-asian="11.5pt" style:font-size-complex="11.5pt"/>
    </style:style>
    <style:style style:name="T179" style:parent-style-name="Standardnípísmoodstavce" style:family="text">
      <style:text-properties fo:color="#00000A" fo:font-size="11.5pt" style:font-size-asian="11.5pt" style:font-size-complex="11.5pt"/>
    </style:style>
    <style:style style:name="T180" style:parent-style-name="Standardnípísmoodstavce" style:family="text">
      <style:text-properties fo:color="#00000A" fo:font-size="11.5pt" style:font-size-asian="11.5pt" style:font-size-complex="11.5pt"/>
    </style:style>
    <style:style style:name="T181" style:parent-style-name="Standardnípísmoodstavce" style:family="text">
      <style:text-properties fo:color="#00000A" fo:font-size="11.5pt" style:font-size-asian="11.5pt" style:font-size-complex="11.5pt"/>
    </style:style>
    <style:style style:name="P182" style:parent-style-name="Default" style:family="paragraph">
      <style:text-properties fo:font-weight="bold" style:font-weight-asian="bold" style:font-weight-complex="bold" fo:color="#00000A" fo:font-size="11.5pt" style:font-size-asian="11.5pt" style:font-size-complex="11.5pt"/>
    </style:style>
    <style:style style:name="T183" style:parent-style-name="Standardnípísmoodstavce" style:family="text">
      <style:text-properties style:font-weight-complex="bold" fo:color="#00000A" fo:font-size="11.5pt" style:font-size-asian="11.5pt" style:font-size-complex="11.5pt"/>
    </style:style>
    <style:style style:name="T184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85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86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87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8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89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9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91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92" style:parent-style-name="Standardnípísmoodstavce" style:family="text">
      <style:text-properties fo:color="#00000A" fo:font-size="11.5pt" style:font-size-asian="11.5pt" style:font-size-complex="11.5pt"/>
    </style:style>
    <style:style style:name="T193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194" style:parent-style-name="Standardnípísmoodstavce" style:family="text">
      <style:text-properties fo:color="#00000A" fo:font-size="11.5pt" style:font-size-asian="11.5pt" style:font-size-complex="11.5pt"/>
    </style:style>
    <style:style style:name="T195" style:parent-style-name="Standardnípísmoodstavce" style:family="text">
      <style:text-properties fo:color="#00000A" fo:font-size="11.5pt" style:font-size-asian="11.5pt" style:font-size-complex="11.5pt"/>
    </style:style>
    <style:style style:name="T196" style:parent-style-name="Standardnípísmoodstavce" style:family="text">
      <style:text-properties fo:color="#00000A" fo:font-size="11.5pt" style:font-size-asian="11.5pt" style:font-size-complex="11.5pt"/>
    </style:style>
    <style:style style:name="T197" style:parent-style-name="Standardnípísmoodstavce" style:family="text">
      <style:text-properties fo:color="#00000A" fo:font-size="11.5pt" style:font-size-asian="11.5pt" style:font-size-complex="11.5pt"/>
    </style:style>
    <style:style style:name="T198" style:parent-style-name="Standardnípísmoodstavce" style:family="text">
      <style:text-properties fo:color="#00000A" fo:font-size="11.5pt" style:font-size-asian="11.5pt" style:font-size-complex="11.5pt"/>
    </style:style>
    <style:style style:name="T199" style:parent-style-name="Standardnípísmoodstavce" style:family="text">
      <style:text-properties fo:color="#00000A" fo:font-size="11.5pt" style:font-size-asian="11.5pt" style:font-size-complex="11.5pt"/>
    </style:style>
    <style:style style:name="T200" style:parent-style-name="Standardnípísmoodstavce" style:family="text">
      <style:text-properties fo:color="#00000A" fo:font-size="11.5pt" style:font-size-asian="11.5pt" style:font-size-complex="11.5pt"/>
    </style:style>
    <style:style style:name="T201" style:parent-style-name="Standardnípísmoodstavce" style:family="text">
      <style:text-properties fo:color="#00000A" fo:font-size="11.5pt" style:font-size-asian="11.5pt" style:font-size-complex="11.5pt"/>
    </style:style>
    <style:style style:name="T202" style:parent-style-name="Standardnípísmoodstavce" style:family="text">
      <style:text-properties fo:color="#00000A" fo:font-size="11.5pt" style:font-size-asian="11.5pt" style:font-size-complex="11.5pt"/>
    </style:style>
    <style:style style:name="T203" style:parent-style-name="Standardnípísmoodstavce" style:family="text">
      <style:text-properties fo:color="#00000A" fo:font-size="11.5pt" style:font-size-asian="11.5pt" style:font-size-complex="11.5pt"/>
    </style:style>
    <style:style style:name="T204" style:parent-style-name="Standardnípísmoodstavce" style:family="text">
      <style:text-properties fo:color="#00000A" fo:font-size="11.5pt" style:font-size-asian="11.5pt" style:font-size-complex="11.5pt"/>
    </style:style>
    <style:style style:name="T205" style:parent-style-name="Standardnípísmoodstavce" style:family="text">
      <style:text-properties fo:color="#00000A" fo:font-size="11.5pt" style:font-size-asian="11.5pt" style:font-size-complex="11.5pt"/>
    </style:style>
    <style:style style:name="T206" style:parent-style-name="Standardnípísmoodstavce" style:family="text">
      <style:text-properties fo:color="#00000A" fo:font-size="11.5pt" style:font-size-asian="11.5pt" style:font-size-complex="11.5pt"/>
    </style:style>
    <style:style style:name="T207" style:parent-style-name="Standardnípísmoodstavce" style:family="text">
      <style:text-properties fo:color="#00000A" fo:font-size="11.5pt" style:font-size-asian="11.5pt" style:font-size-complex="11.5pt"/>
    </style:style>
    <style:style style:name="T208" style:parent-style-name="Standardnípísmoodstavce" style:family="text">
      <style:text-properties fo:color="#00000A" fo:font-size="11.5pt" style:font-size-asian="11.5pt" style:font-size-complex="11.5pt"/>
    </style:style>
    <style:style style:name="T209" style:parent-style-name="Standardnípísmoodstavce" style:family="text">
      <style:text-properties fo:color="#00000A" fo:font-size="11.5pt" style:font-size-asian="11.5pt" style:font-size-complex="11.5pt"/>
    </style:style>
    <style:style style:name="T210" style:parent-style-name="Standardnípísmoodstavce" style:family="text">
      <style:text-properties fo:color="#00000A" fo:font-size="11.5pt" style:font-size-asian="11.5pt" style:font-size-complex="11.5pt"/>
    </style:style>
    <style:style style:name="T211" style:parent-style-name="Standardnípísmoodstavce" style:family="text">
      <style:text-properties fo:color="#00000A" fo:font-size="11.5pt" style:font-size-asian="11.5pt" style:font-size-complex="11.5pt"/>
    </style:style>
    <style:style style:name="T212" style:parent-style-name="Standardnípísmoodstavce" style:family="text">
      <style:text-properties fo:color="#00000A" fo:font-size="11.5pt" style:font-size-asian="11.5pt" style:font-size-complex="11.5pt"/>
    </style:style>
    <style:style style:name="T213" style:parent-style-name="Standardnípísmoodstavce" style:family="text">
      <style:text-properties fo:color="#00000A" fo:font-size="11.5pt" style:font-size-asian="11.5pt" style:font-size-complex="11.5pt"/>
    </style:style>
    <style:style style:name="T214" style:parent-style-name="Standardnípísmoodstavce" style:family="text">
      <style:text-properties fo:color="#00000A" fo:font-size="11.5pt" style:font-size-asian="11.5pt" style:font-size-complex="11.5pt"/>
    </style:style>
    <style:style style:name="T215" style:parent-style-name="Standardnípísmoodstavce" style:family="text">
      <style:text-properties fo:color="#00000A" fo:font-size="11.5pt" style:font-size-asian="11.5pt" style:font-size-complex="11.5pt"/>
    </style:style>
    <style:style style:name="T216" style:parent-style-name="Standardnípísmoodstavce" style:family="text">
      <style:text-properties fo:color="#00000A" fo:font-size="11.5pt" style:font-size-asian="11.5pt" style:font-size-complex="11.5pt"/>
    </style:style>
    <style:style style:name="T217" style:parent-style-name="Standardnípísmoodstavce" style:family="text">
      <style:text-properties fo:color="#00000A" fo:font-size="11.5pt" style:font-size-asian="11.5pt" style:font-size-complex="11.5pt"/>
    </style:style>
    <style:style style:name="T218" style:parent-style-name="Standardnípísmoodstavce" style:family="text">
      <style:text-properties fo:color="#00000A" fo:font-size="11.5pt" style:font-size-asian="11.5pt" style:font-size-complex="11.5pt"/>
    </style:style>
    <style:style style:name="T219" style:parent-style-name="Standardnípísmoodstavce" style:family="text">
      <style:text-properties fo:color="#00000A" fo:font-size="11.5pt" style:font-size-asian="11.5pt" style:font-size-complex="11.5pt"/>
    </style:style>
    <style:style style:name="T220" style:parent-style-name="Standardnípísmoodstavce" style:family="text">
      <style:text-properties fo:color="#00000A" fo:font-size="11.5pt" style:font-size-asian="11.5pt" style:font-size-complex="11.5pt"/>
    </style:style>
    <style:style style:name="T221" style:parent-style-name="Standardnípísmoodstavce" style:family="text">
      <style:text-properties fo:color="#00000A" fo:font-size="11.5pt" style:font-size-asian="11.5pt" style:font-size-complex="11.5pt"/>
    </style:style>
    <style:style style:name="T222" style:parent-style-name="Standardnípísmoodstavce" style:family="text">
      <style:text-properties fo:color="#00000A" fo:font-size="11.5pt" style:font-size-asian="11.5pt" style:font-size-complex="11.5pt"/>
    </style:style>
    <style:style style:name="T223" style:parent-style-name="Standardnípísmoodstavce" style:family="text">
      <style:text-properties fo:color="#00000A" fo:font-size="11.5pt" style:font-size-asian="11.5pt" style:font-size-complex="11.5pt"/>
    </style:style>
    <style:style style:name="T224" style:parent-style-name="Standardnípísmoodstavce" style:family="text">
      <style:text-properties fo:color="#00000A" fo:font-size="11.5pt" style:font-size-asian="11.5pt" style:font-size-complex="11.5pt"/>
    </style:style>
    <style:style style:name="T225" style:parent-style-name="Standardnípísmoodstavce" style:family="text">
      <style:text-properties fo:color="#00000A" fo:font-size="11.5pt" style:font-size-asian="11.5pt" style:font-size-complex="11.5pt"/>
    </style:style>
    <style:style style:name="T226" style:parent-style-name="Standardnípísmoodstavce" style:family="text">
      <style:text-properties fo:color="#00000A" fo:font-size="11.5pt" style:font-size-asian="11.5pt" style:font-size-complex="11.5pt"/>
    </style:style>
    <style:style style:name="T227" style:parent-style-name="Standardnípísmoodstavce" style:family="text">
      <style:text-properties fo:color="#00000A" fo:font-size="11.5pt" style:font-size-asian="11.5pt" style:font-size-complex="11.5pt"/>
    </style:style>
    <style:style style:name="T228" style:parent-style-name="Standardnípísmoodstavce" style:family="text">
      <style:text-properties fo:color="#00000A" fo:font-size="11.5pt" style:font-size-asian="11.5pt" style:font-size-complex="11.5pt"/>
    </style:style>
    <style:style style:name="T229" style:parent-style-name="Standardnípísmoodstavce" style:family="text">
      <style:text-properties fo:color="#00000A" fo:font-size="11.5pt" style:font-size-asian="11.5pt" style:font-size-complex="11.5pt"/>
    </style:style>
    <style:style style:name="T23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231" style:parent-style-name="Standardnípísmoodstavce" style:family="text">
      <style:text-properties fo:color="#00000A" fo:font-size="11.5pt" style:font-size-asian="11.5pt" style:font-size-complex="11.5pt"/>
    </style:style>
    <style:style style:name="T232" style:parent-style-name="Standardnípísmoodstavce" style:family="text">
      <style:text-properties fo:color="#00000A" fo:font-size="11.5pt" style:font-size-asian="11.5pt" style:font-size-complex="11.5pt"/>
    </style:style>
    <style:style style:name="T233" style:parent-style-name="Standardnípísmoodstavce" style:family="text">
      <style:text-properties fo:color="#00000A" fo:font-size="11.5pt" style:font-size-asian="11.5pt" style:font-size-complex="11.5pt"/>
    </style:style>
    <style:style style:name="T234" style:parent-style-name="Standardnípísmoodstavce" style:family="text">
      <style:text-properties fo:color="#00000A" fo:font-size="11.5pt" style:font-size-asian="11.5pt" style:font-size-complex="11.5pt"/>
    </style:style>
    <style:style style:name="T235" style:parent-style-name="Standardnípísmoodstavce" style:family="text">
      <style:text-properties fo:color="#00000A" fo:font-size="11.5pt" style:font-size-asian="11.5pt" style:font-size-complex="11.5pt"/>
    </style:style>
    <style:style style:name="T236" style:parent-style-name="Standardnípísmoodstavce" style:family="text">
      <style:text-properties fo:color="#00000A" fo:font-size="11.5pt" style:font-size-asian="11.5pt" style:font-size-complex="11.5pt"/>
    </style:style>
    <style:style style:name="T237" style:parent-style-name="Standardnípísmoodstavce" style:family="text">
      <style:text-properties fo:color="#00000A" fo:font-size="11.5pt" style:font-size-asian="11.5pt" style:font-size-complex="11.5pt"/>
    </style:style>
    <style:style style:name="T238" style:parent-style-name="Standardnípísmoodstavce" style:family="text">
      <style:text-properties fo:color="#00000A" fo:font-size="11.5pt" style:font-size-asian="11.5pt" style:font-size-complex="11.5pt"/>
    </style:style>
    <style:style style:name="T239" style:parent-style-name="Standardnípísmoodstavce" style:family="text">
      <style:text-properties fo:color="#00000A" fo:font-size="11.5pt" style:font-size-asian="11.5pt" style:font-size-complex="11.5pt"/>
    </style:style>
    <style:style style:name="T240" style:parent-style-name="Standardnípísmoodstavce" style:family="text">
      <style:text-properties fo:color="#00000A" fo:font-size="11.5pt" style:font-size-asian="11.5pt" style:font-size-complex="11.5pt"/>
    </style:style>
    <style:style style:name="T241" style:parent-style-name="Standardnípísmoodstavce" style:family="text">
      <style:text-properties fo:color="#00000A" fo:font-size="11.5pt" style:font-size-asian="11.5pt" style:font-size-complex="11.5pt"/>
    </style:style>
    <style:style style:name="T242" style:parent-style-name="Standardnípísmoodstavce" style:family="text">
      <style:text-properties fo:color="#00000A" fo:font-size="11.5pt" style:font-size-asian="11.5pt" style:font-size-complex="11.5pt"/>
    </style:style>
    <style:style style:name="T243" style:parent-style-name="Standardnípísmoodstavce" style:family="text">
      <style:text-properties fo:color="#00000A" fo:font-size="11.5pt" style:font-size-asian="11.5pt" style:font-size-complex="11.5pt"/>
    </style:style>
    <style:style style:name="T244" style:parent-style-name="Standardnípísmoodstavce" style:family="text">
      <style:text-properties fo:color="#00000A" fo:font-size="11.5pt" style:font-size-asian="11.5pt" style:font-size-complex="11.5pt"/>
    </style:style>
    <style:style style:name="T245" style:parent-style-name="Standardnípísmoodstavce" style:family="text">
      <style:text-properties fo:color="#00000A" fo:font-size="11.5pt" style:font-size-asian="11.5pt" style:font-size-complex="11.5pt"/>
    </style:style>
    <style:style style:name="T246" style:parent-style-name="Standardnípísmoodstavce" style:family="text">
      <style:text-properties fo:color="#00000A" fo:font-size="11.5pt" style:font-size-asian="11.5pt" style:font-size-complex="11.5pt"/>
    </style:style>
    <style:style style:name="T247" style:parent-style-name="Standardnípísmoodstavce" style:family="text">
      <style:text-properties fo:color="#00000A" fo:font-size="11.5pt" style:font-size-asian="11.5pt" style:font-size-complex="11.5pt"/>
    </style:style>
    <style:style style:name="T248" style:parent-style-name="Standardnípísmoodstavce" style:family="text">
      <style:text-properties fo:color="#00000A" fo:font-size="11.5pt" style:font-size-asian="11.5pt" style:font-size-complex="11.5pt"/>
    </style:style>
    <style:style style:name="T249" style:parent-style-name="Standardnípísmoodstavce" style:family="text">
      <style:text-properties fo:color="#00000A" fo:font-size="11.5pt" style:font-size-asian="11.5pt" style:font-size-complex="11.5pt"/>
    </style:style>
    <style:style style:name="T250" style:parent-style-name="Standardnípísmoodstavce" style:family="text">
      <style:text-properties fo:color="#00000A" fo:font-size="11.5pt" style:font-size-asian="11.5pt" style:font-size-complex="11.5pt"/>
    </style:style>
    <style:style style:name="T251" style:parent-style-name="Standardnípísmoodstavce" style:family="text">
      <style:text-properties fo:color="#00000A" fo:font-size="11.5pt" style:font-size-asian="11.5pt" style:font-size-complex="11.5pt"/>
    </style:style>
    <style:style style:name="T252" style:parent-style-name="Standardnípísmoodstavce" style:family="text">
      <style:text-properties fo:color="#00000A" fo:font-size="11.5pt" style:font-size-asian="11.5pt" style:font-size-complex="11.5pt"/>
    </style:style>
    <style:style style:name="T253" style:parent-style-name="Standardnípísmoodstavce" style:family="text">
      <style:text-properties fo:color="#00000A" fo:font-size="11.5pt" style:font-size-asian="11.5pt" style:font-size-complex="11.5pt"/>
    </style:style>
    <style:style style:name="T254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255" style:parent-style-name="Standardnípísmoodstavce" style:family="text">
      <style:text-properties fo:color="#00000A" fo:font-size="11.5pt" style:font-size-asian="11.5pt" style:font-size-complex="11.5pt"/>
    </style:style>
    <style:style style:name="T256" style:parent-style-name="Standardnípísmoodstavce" style:family="text">
      <style:text-properties fo:color="#00000A" fo:font-size="11.5pt" style:font-size-asian="11.5pt" style:font-size-complex="11.5pt"/>
    </style:style>
    <style:style style:name="T257" style:parent-style-name="Standardnípísmoodstavce" style:family="text">
      <style:text-properties fo:color="#00000A" fo:font-size="11.5pt" style:font-size-asian="11.5pt" style:font-size-complex="11.5pt"/>
    </style:style>
    <style:style style:name="T258" style:parent-style-name="Standardnípísmoodstavce" style:family="text">
      <style:text-properties fo:color="#00000A" fo:font-size="11.5pt" style:font-size-asian="11.5pt" style:font-size-complex="11.5pt"/>
    </style:style>
    <style:style style:name="T259" style:parent-style-name="Standardnípísmoodstavce" style:family="text">
      <style:text-properties fo:color="#00000A" fo:font-size="11.5pt" style:font-size-asian="11.5pt" style:font-size-complex="11.5pt"/>
    </style:style>
    <style:style style:name="T260" style:parent-style-name="Standardnípísmoodstavce" style:family="text">
      <style:text-properties fo:color="#00000A" fo:font-size="11.5pt" style:font-size-asian="11.5pt" style:font-size-complex="11.5pt"/>
    </style:style>
    <style:style style:name="T261" style:parent-style-name="Standardnípísmoodstavce" style:family="text">
      <style:text-properties fo:color="#00000A" fo:font-size="11.5pt" style:font-size-asian="11.5pt" style:font-size-complex="11.5pt"/>
    </style:style>
    <style:style style:name="T262" style:parent-style-name="Standardnípísmoodstavce" style:family="text">
      <style:text-properties fo:color="#00000A" fo:font-size="11.5pt" style:font-size-asian="11.5pt" style:font-size-complex="11.5pt"/>
    </style:style>
    <style:style style:name="T263" style:parent-style-name="Standardnípísmoodstavce" style:family="text">
      <style:text-properties fo:color="#00000A" fo:font-size="11.5pt" style:font-size-asian="11.5pt" style:font-size-complex="11.5pt"/>
    </style:style>
    <style:style style:name="T264" style:parent-style-name="Standardnípísmoodstavce" style:family="text">
      <style:text-properties fo:color="#00000A" fo:font-size="11.5pt" style:font-size-asian="11.5pt" style:font-size-complex="11.5pt"/>
    </style:style>
    <style:style style:name="T265" style:parent-style-name="Standardnípísmoodstavce" style:family="text">
      <style:text-properties fo:color="#00000A" fo:font-size="11.5pt" style:font-size-asian="11.5pt" style:font-size-complex="11.5pt"/>
    </style:style>
    <style:style style:name="T266" style:parent-style-name="Standardnípísmoodstavce" style:family="text">
      <style:text-properties fo:color="#00000A" fo:font-size="11.5pt" style:font-size-asian="11.5pt" style:font-size-complex="11.5pt"/>
    </style:style>
    <style:style style:name="T267" style:parent-style-name="Standardnípísmoodstavce" style:family="text">
      <style:text-properties fo:color="#00000A" fo:font-size="11.5pt" style:font-size-asian="11.5pt" style:font-size-complex="11.5pt"/>
    </style:style>
    <style:style style:name="T268" style:parent-style-name="Standardnípísmoodstavce" style:family="text">
      <style:text-properties fo:color="#00000A" fo:font-size="11.5pt" style:font-size-asian="11.5pt" style:font-size-complex="11.5pt"/>
    </style:style>
    <style:style style:name="T269" style:parent-style-name="Standardnípísmoodstavce" style:family="text">
      <style:text-properties fo:color="#00000A" fo:font-size="11.5pt" style:font-size-asian="11.5pt" style:font-size-complex="11.5pt"/>
    </style:style>
    <style:style style:name="T270" style:parent-style-name="Standardnípísmoodstavce" style:family="text">
      <style:text-properties fo:color="#00000A" fo:font-size="11.5pt" style:font-size-asian="11.5pt" style:font-size-complex="11.5pt"/>
    </style:style>
    <style:style style:name="T271" style:parent-style-name="Standardnípísmoodstavce" style:family="text">
      <style:text-properties fo:color="#00000A" fo:font-size="11.5pt" style:font-size-asian="11.5pt" style:font-size-complex="11.5pt"/>
    </style:style>
    <style:style style:name="T272" style:parent-style-name="Standardnípísmoodstavce" style:family="text">
      <style:text-properties fo:color="#00000A" fo:font-size="11.5pt" style:font-size-asian="11.5pt" style:font-size-complex="11.5pt"/>
    </style:style>
    <style:style style:name="T273" style:parent-style-name="Standardnípísmoodstavce" style:family="text">
      <style:text-properties fo:color="#00000A" fo:font-size="11.5pt" style:font-size-asian="11.5pt" style:font-size-complex="11.5pt"/>
    </style:style>
    <style:style style:name="T274" style:parent-style-name="Standardnípísmoodstavce" style:family="text">
      <style:text-properties fo:color="#00000A" fo:font-size="11.5pt" style:font-size-asian="11.5pt" style:font-size-complex="11.5pt"/>
    </style:style>
    <style:style style:name="T275" style:parent-style-name="Standardnípísmoodstavce" style:family="text">
      <style:text-properties fo:color="#00000A" fo:font-size="11.5pt" style:font-size-asian="11.5pt" style:font-size-complex="11.5pt"/>
    </style:style>
    <style:style style:name="T276" style:parent-style-name="Standardnípísmoodstavce" style:family="text">
      <style:text-properties fo:color="#00000A" fo:font-size="11.5pt" style:font-size-asian="11.5pt" style:font-size-complex="11.5pt"/>
    </style:style>
    <style:style style:name="T277" style:parent-style-name="Standardnípísmoodstavce" style:family="text">
      <style:text-properties fo:color="#00000A" fo:font-size="11.5pt" style:font-size-asian="11.5pt" style:font-size-complex="11.5pt"/>
    </style:style>
    <style:style style:name="T278" style:parent-style-name="Standardnípísmoodstavce" style:family="text">
      <style:text-properties fo:color="#00000A" fo:font-size="11.5pt" style:font-size-asian="11.5pt" style:font-size-complex="11.5pt"/>
    </style:style>
    <style:style style:name="T279" style:parent-style-name="Standardnípísmoodstavce" style:family="text">
      <style:text-properties fo:color="#00000A" fo:font-size="11.5pt" style:font-size-asian="11.5pt" style:font-size-complex="11.5pt"/>
    </style:style>
    <style:style style:name="T280" style:parent-style-name="Standardnípísmoodstavce" style:family="text">
      <style:text-properties fo:color="#00000A" fo:font-size="11.5pt" style:font-size-asian="11.5pt" style:font-size-complex="11.5pt"/>
    </style:style>
    <style:style style:name="T281" style:parent-style-name="Standardnípísmoodstavce" style:family="text">
      <style:text-properties fo:color="#00000A" fo:font-size="11.5pt" style:font-size-asian="11.5pt" style:font-size-complex="11.5pt"/>
    </style:style>
    <style:style style:name="T282" style:parent-style-name="Standardnípísmoodstavce" style:family="text">
      <style:text-properties fo:color="#00000A" fo:font-size="11.5pt" style:font-size-asian="11.5pt" style:font-size-complex="11.5pt"/>
    </style:style>
    <style:style style:name="T283" style:parent-style-name="Standardnípísmoodstavce" style:family="text">
      <style:text-properties fo:color="#00000A" fo:font-size="11.5pt" style:font-size-asian="11.5pt" style:font-size-complex="11.5pt"/>
    </style:style>
    <style:style style:name="T284" style:parent-style-name="Standardnípísmoodstavce" style:family="text">
      <style:text-properties fo:color="#00000A" fo:font-size="11.5pt" style:font-size-asian="11.5pt" style:font-size-complex="11.5pt"/>
    </style:style>
    <style:style style:name="T285" style:parent-style-name="Standardnípísmoodstavce" style:family="text">
      <style:text-properties fo:color="#00000A" fo:font-size="11.5pt" style:font-size-asian="11.5pt" style:font-size-complex="11.5pt"/>
    </style:style>
    <style:style style:name="T286" style:parent-style-name="Standardnípísmoodstavce" style:family="text">
      <style:text-properties fo:color="#00000A" fo:font-size="11.5pt" style:font-size-asian="11.5pt" style:font-size-complex="11.5pt"/>
    </style:style>
    <style:style style:name="T287" style:parent-style-name="Standardnípísmoodstavce" style:family="text">
      <style:text-properties fo:color="#00000A" fo:font-size="11.5pt" style:font-size-asian="11.5pt" style:font-size-complex="11.5pt"/>
    </style:style>
    <style:style style:name="T288" style:parent-style-name="Standardnípísmoodstavce" style:family="text">
      <style:text-properties fo:color="#00000A" fo:font-size="11.5pt" style:font-size-asian="11.5pt" style:font-size-complex="11.5pt"/>
    </style:style>
    <style:style style:name="T289" style:parent-style-name="Standardnípísmoodstavce" style:family="text">
      <style:text-properties fo:color="#00000A" fo:font-size="11.5pt" style:font-size-asian="11.5pt" style:font-size-complex="11.5pt"/>
    </style:style>
    <style:style style:name="T290" style:parent-style-name="Standardnípísmoodstavce" style:family="text">
      <style:text-properties fo:color="#00000A" fo:font-size="11.5pt" style:font-size-asian="11.5pt" style:font-size-complex="11.5pt"/>
    </style:style>
    <style:style style:name="T291" style:parent-style-name="Standardnípísmoodstavce" style:family="text">
      <style:text-properties fo:color="#00000A" fo:font-size="11.5pt" style:font-size-asian="11.5pt" style:font-size-complex="11.5pt"/>
    </style:style>
    <style:style style:name="T292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293" style:parent-style-name="Standardnípísmoodstavce" style:family="text">
      <style:text-properties fo:color="#00000A" fo:font-size="11.5pt" style:font-size-asian="11.5pt" style:font-size-complex="11.5pt"/>
    </style:style>
    <style:style style:name="T294" style:parent-style-name="Standardnípísmoodstavce" style:family="text">
      <style:text-properties fo:color="#00000A" fo:font-size="11.5pt" style:font-size-asian="11.5pt" style:font-size-complex="11.5pt"/>
    </style:style>
    <style:style style:name="T295" style:parent-style-name="Standardnípísmoodstavce" style:family="text">
      <style:text-properties fo:color="#00000A" fo:font-size="11.5pt" style:font-size-asian="11.5pt" style:font-size-complex="11.5pt"/>
    </style:style>
    <style:style style:name="T296" style:parent-style-name="Standardnípísmoodstavce" style:family="text">
      <style:text-properties fo:color="#00000A" fo:font-size="11.5pt" style:font-size-asian="11.5pt" style:font-size-complex="11.5pt"/>
    </style:style>
    <style:style style:name="T297" style:parent-style-name="Standardnípísmoodstavce" style:family="text">
      <style:text-properties fo:color="#00000A" fo:font-size="11.5pt" style:font-size-asian="11.5pt" style:font-size-complex="11.5pt"/>
    </style:style>
    <style:style style:name="T298" style:parent-style-name="Standardnípísmoodstavce" style:family="text">
      <style:text-properties fo:color="#00000A" fo:font-size="11.5pt" style:font-size-asian="11.5pt" style:font-size-complex="11.5pt"/>
    </style:style>
    <style:style style:name="T299" style:parent-style-name="Standardnípísmoodstavce" style:family="text">
      <style:text-properties fo:color="#00000A" fo:font-size="11.5pt" style:font-size-asian="11.5pt" style:font-size-complex="11.5pt"/>
    </style:style>
    <style:style style:name="T300" style:parent-style-name="Standardnípísmoodstavce" style:family="text">
      <style:text-properties fo:color="#00000A" fo:font-size="11.5pt" style:font-size-asian="11.5pt" style:font-size-complex="11.5pt"/>
    </style:style>
    <style:style style:name="T301" style:parent-style-name="Standardnípísmoodstavce" style:family="text">
      <style:text-properties fo:color="#00000A" fo:font-size="11.5pt" style:font-size-asian="11.5pt" style:font-size-complex="11.5pt"/>
    </style:style>
    <style:style style:name="T302" style:parent-style-name="Standardnípísmoodstavce" style:family="text">
      <style:text-properties fo:color="#00000A" fo:font-size="11.5pt" style:font-size-asian="11.5pt" style:font-size-complex="11.5pt"/>
    </style:style>
    <style:style style:name="T303" style:parent-style-name="Standardnípísmoodstavce" style:family="text">
      <style:text-properties fo:color="#00000A" fo:font-size="11.5pt" style:font-size-asian="11.5pt" style:font-size-complex="11.5pt"/>
    </style:style>
    <style:style style:name="T304" style:parent-style-name="Standardnípísmoodstavce" style:family="text">
      <style:text-properties fo:color="#00000A" fo:font-size="11.5pt" style:font-size-asian="11.5pt" style:font-size-complex="11.5pt"/>
    </style:style>
    <style:style style:name="T305" style:parent-style-name="Standardnípísmoodstavce" style:family="text">
      <style:text-properties fo:color="#00000A" fo:font-size="11.5pt" style:font-size-asian="11.5pt" style:font-size-complex="11.5pt"/>
    </style:style>
    <style:style style:name="T306" style:parent-style-name="Standardnípísmoodstavce" style:family="text">
      <style:text-properties fo:color="#00000A" fo:font-size="11.5pt" style:font-size-asian="11.5pt" style:font-size-complex="11.5pt"/>
    </style:style>
    <style:style style:name="T307" style:parent-style-name="Standardnípísmoodstavce" style:family="text">
      <style:text-properties fo:color="#00000A" fo:font-size="11.5pt" style:font-size-asian="11.5pt" style:font-size-complex="11.5pt"/>
    </style:style>
    <style:style style:name="P308" style:parent-style-name="Default" style:family="paragraph">
      <style:text-properties fo:color="#00000A" fo:font-size="11.5pt" style:font-size-asian="11.5pt" style:font-size-complex="11.5pt"/>
    </style:style>
    <style:style style:name="T309" style:parent-style-name="Standardnípísmoodstavce" style:family="text">
      <style:text-properties fo:color="#00000A" fo:font-size="11.5pt" style:font-size-asian="11.5pt" style:font-size-complex="11.5pt"/>
    </style:style>
    <style:style style:name="T310" style:parent-style-name="Standardnípísmoodstavce" style:family="text">
      <style:text-properties fo:color="#00000A" fo:font-size="11.5pt" style:font-size-asian="11.5pt" style:font-size-complex="11.5pt"/>
    </style:style>
    <style:style style:name="T311" style:parent-style-name="Standardnípísmoodstavce" style:family="text">
      <style:text-properties fo:color="#00000A" fo:font-size="11.5pt" style:font-size-asian="11.5pt" style:font-size-complex="11.5pt"/>
    </style:style>
    <style:style style:name="T312" style:parent-style-name="Standardnípísmoodstavce" style:family="text">
      <style:text-properties fo:color="#00000A" fo:font-size="11.5pt" style:font-size-asian="11.5pt" style:font-size-complex="11.5pt"/>
    </style:style>
    <style:style style:name="T313" style:parent-style-name="Standardnípísmoodstavce" style:family="text">
      <style:text-properties fo:color="#00000A" fo:font-size="11.5pt" style:font-size-asian="11.5pt" style:font-size-complex="11.5pt"/>
    </style:style>
    <style:style style:name="T314" style:parent-style-name="Standardnípísmoodstavce" style:family="text">
      <style:text-properties fo:color="#00000A" fo:font-size="11.5pt" style:font-size-asian="11.5pt" style:font-size-complex="11.5pt"/>
    </style:style>
    <style:style style:name="T315" style:parent-style-name="Standardnípísmoodstavce" style:family="text">
      <style:text-properties fo:color="#00000A" fo:font-size="11.5pt" style:font-size-asian="11.5pt" style:font-size-complex="11.5pt"/>
    </style:style>
    <style:style style:name="T316" style:parent-style-name="Standardnípísmoodstavce" style:family="text">
      <style:text-properties fo:color="#00000A" fo:font-size="11.5pt" style:font-size-asian="11.5pt" style:font-size-complex="11.5pt"/>
    </style:style>
    <style:style style:name="T317" style:parent-style-name="Standardnípísmoodstavce" style:family="text">
      <style:text-properties fo:color="#00000A" fo:font-size="11.5pt" style:font-size-asian="11.5pt" style:font-size-complex="11.5pt"/>
    </style:style>
    <style:style style:name="T31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319" style:parent-style-name="Standardnípísmoodstavce" style:family="text">
      <style:text-properties fo:color="#00000A" fo:font-size="11.5pt" style:font-size-asian="11.5pt" style:font-size-complex="11.5pt"/>
    </style:style>
    <style:style style:name="T320" style:parent-style-name="Standardnípísmoodstavce" style:family="text">
      <style:text-properties fo:color="#00000A" fo:font-size="11.5pt" style:font-size-asian="11.5pt" style:font-size-complex="11.5pt"/>
    </style:style>
    <style:style style:name="T321" style:parent-style-name="Standardnípísmoodstavce" style:family="text">
      <style:text-properties fo:color="#00000A" fo:font-size="11.5pt" style:font-size-asian="11.5pt" style:font-size-complex="11.5pt"/>
    </style:style>
    <style:style style:name="T322" style:parent-style-name="Standardnípísmoodstavce" style:family="text">
      <style:text-properties fo:color="#00000A" fo:font-size="11.5pt" style:font-size-asian="11.5pt" style:font-size-complex="11.5pt"/>
    </style:style>
    <style:style style:name="T323" style:parent-style-name="Standardnípísmoodstavce" style:family="text">
      <style:text-properties fo:color="#00000A" fo:font-size="11.5pt" style:font-size-asian="11.5pt" style:font-size-complex="11.5pt"/>
    </style:style>
    <style:style style:name="T324" style:parent-style-name="Standardnípísmoodstavce" style:family="text">
      <style:text-properties fo:color="#00000A" fo:font-size="11.5pt" style:font-size-asian="11.5pt" style:font-size-complex="11.5pt"/>
    </style:style>
    <style:style style:name="T325" style:parent-style-name="Standardnípísmoodstavce" style:family="text">
      <style:text-properties fo:color="#00000A" fo:font-size="11.5pt" style:font-size-asian="11.5pt" style:font-size-complex="11.5pt"/>
    </style:style>
    <style:style style:name="T326" style:parent-style-name="Standardnípísmoodstavce" style:family="text">
      <style:text-properties fo:color="#00000A" fo:font-size="11.5pt" style:font-size-asian="11.5pt" style:font-size-complex="11.5pt"/>
    </style:style>
    <style:style style:name="T327" style:parent-style-name="Standardnípísmoodstavce" style:family="text">
      <style:text-properties fo:color="#00000A" fo:font-size="11.5pt" style:font-size-asian="11.5pt" style:font-size-complex="11.5pt"/>
    </style:style>
    <style:style style:name="T328" style:parent-style-name="Standardnípísmoodstavce" style:family="text">
      <style:text-properties fo:color="#00000A" fo:font-size="11.5pt" style:font-size-asian="11.5pt" style:font-size-complex="11.5pt"/>
    </style:style>
    <style:style style:name="T329" style:parent-style-name="Standardnípísmoodstavce" style:family="text">
      <style:text-properties fo:color="#00000A" fo:font-size="11.5pt" style:font-size-asian="11.5pt" style:font-size-complex="11.5pt"/>
    </style:style>
    <style:style style:name="T330" style:parent-style-name="Standardnípísmoodstavce" style:family="text">
      <style:text-properties fo:color="#00000A" fo:font-size="11.5pt" style:font-size-asian="11.5pt" style:font-size-complex="11.5pt"/>
    </style:style>
    <style:style style:name="T331" style:parent-style-name="Standardnípísmoodstavce" style:family="text">
      <style:text-properties fo:color="#00000A" fo:font-size="11.5pt" style:font-size-asian="11.5pt" style:font-size-complex="11.5pt"/>
    </style:style>
    <style:style style:name="T332" style:parent-style-name="Standardnípísmoodstavce" style:family="text">
      <style:text-properties fo:color="#00000A" fo:font-size="11.5pt" style:font-size-asian="11.5pt" style:font-size-complex="11.5pt"/>
    </style:style>
    <style:style style:name="T333" style:parent-style-name="Standardnípísmoodstavce" style:family="text">
      <style:text-properties fo:color="#00000A" fo:font-size="11.5pt" style:font-size-asian="11.5pt" style:font-size-complex="11.5pt"/>
    </style:style>
    <style:style style:name="T334" style:parent-style-name="Standardnípísmoodstavce" style:family="text">
      <style:text-properties fo:color="#00000A" fo:font-size="11.5pt" style:font-size-asian="11.5pt" style:font-size-complex="11.5pt"/>
    </style:style>
    <style:style style:name="T335" style:parent-style-name="Standardnípísmoodstavce" style:family="text">
      <style:text-properties fo:color="#00000A" fo:font-size="11.5pt" style:font-size-asian="11.5pt" style:font-size-complex="11.5pt"/>
    </style:style>
    <style:style style:name="T336" style:parent-style-name="Standardnípísmoodstavce" style:family="text">
      <style:text-properties fo:color="#00000A" fo:font-size="11.5pt" style:font-size-asian="11.5pt" style:font-size-complex="11.5pt"/>
    </style:style>
    <style:style style:name="T337" style:parent-style-name="Standardnípísmoodstavce" style:family="text">
      <style:text-properties fo:color="#00000A" fo:font-size="11.5pt" style:font-size-asian="11.5pt" style:font-size-complex="11.5pt"/>
    </style:style>
    <style:style style:name="T338" style:parent-style-name="Standardnípísmoodstavce" style:family="text">
      <style:text-properties fo:color="#00000A" fo:font-size="11.5pt" style:font-size-asian="11.5pt" style:font-size-complex="11.5pt"/>
    </style:style>
    <style:style style:name="T339" style:parent-style-name="Standardnípísmoodstavce" style:family="text">
      <style:text-properties fo:color="#00000A" fo:font-size="11.5pt" style:font-size-asian="11.5pt" style:font-size-complex="11.5pt"/>
    </style:style>
    <style:style style:name="T340" style:parent-style-name="Standardnípísmoodstavce" style:family="text">
      <style:text-properties fo:color="#00000A" fo:font-size="11.5pt" style:font-size-asian="11.5pt" style:font-size-complex="11.5pt"/>
    </style:style>
    <style:style style:name="T341" style:parent-style-name="Standardnípísmoodstavce" style:family="text">
      <style:text-properties fo:color="#00000A" fo:font-size="11.5pt" style:font-size-asian="11.5pt" style:font-size-complex="11.5pt"/>
    </style:style>
    <style:style style:name="T342" style:parent-style-name="Standardnípísmoodstavce" style:family="text">
      <style:text-properties fo:color="#00000A" fo:font-size="11.5pt" style:font-size-asian="11.5pt" style:font-size-complex="11.5pt"/>
    </style:style>
    <style:style style:name="T343" style:parent-style-name="Standardnípísmoodstavce" style:family="text">
      <style:text-properties fo:color="#00000A" fo:font-size="11.5pt" style:font-size-asian="11.5pt" style:font-size-complex="11.5pt"/>
    </style:style>
    <style:style style:name="T344" style:parent-style-name="Standardnípísmoodstavce" style:family="text">
      <style:text-properties fo:color="#00000A" fo:font-size="11.5pt" style:font-size-asian="11.5pt" style:font-size-complex="11.5pt"/>
    </style:style>
    <style:style style:name="T345" style:parent-style-name="Standardnípísmoodstavce" style:family="text">
      <style:text-properties fo:color="#00000A" fo:font-size="11.5pt" style:font-size-asian="11.5pt" style:font-size-complex="11.5pt"/>
    </style:style>
    <style:style style:name="T346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347" style:parent-style-name="Standardnípísmoodstavce" style:family="text">
      <style:text-properties fo:color="#00000A" fo:font-size="11.5pt" style:font-size-asian="11.5pt" style:font-size-complex="11.5pt"/>
    </style:style>
    <style:style style:name="T348" style:parent-style-name="Standardnípísmoodstavce" style:family="text">
      <style:text-properties fo:color="#00000A" fo:font-size="11.5pt" style:font-size-asian="11.5pt" style:font-size-complex="11.5pt"/>
    </style:style>
    <style:style style:name="T349" style:parent-style-name="Standardnípísmoodstavce" style:family="text">
      <style:text-properties fo:color="#00000A" fo:font-size="11.5pt" style:font-size-asian="11.5pt" style:font-size-complex="11.5pt"/>
    </style:style>
    <style:style style:name="T350" style:parent-style-name="Standardnípísmoodstavce" style:family="text">
      <style:text-properties fo:color="#00000A" fo:font-size="11.5pt" style:font-size-asian="11.5pt" style:font-size-complex="11.5pt"/>
    </style:style>
    <style:style style:name="T351" style:parent-style-name="Standardnípísmoodstavce" style:family="text">
      <style:text-properties fo:color="#00000A" fo:font-size="11.5pt" style:font-size-asian="11.5pt" style:font-size-complex="11.5pt"/>
    </style:style>
    <style:style style:name="T352" style:parent-style-name="Standardnípísmoodstavce" style:family="text">
      <style:text-properties fo:color="#00000A" fo:font-size="11.5pt" style:font-size-asian="11.5pt" style:font-size-complex="11.5pt"/>
    </style:style>
    <style:style style:name="T353" style:parent-style-name="Standardnípísmoodstavce" style:family="text">
      <style:text-properties fo:color="#00000A" fo:font-size="11.5pt" style:font-size-asian="11.5pt" style:font-size-complex="11.5pt"/>
    </style:style>
    <style:style style:name="T354" style:parent-style-name="Standardnípísmoodstavce" style:family="text">
      <style:text-properties fo:color="#00000A" fo:font-size="11.5pt" style:font-size-asian="11.5pt" style:font-size-complex="11.5pt"/>
    </style:style>
    <style:style style:name="T355" style:parent-style-name="Standardnípísmoodstavce" style:family="text">
      <style:text-properties fo:color="#00000A" fo:font-size="11.5pt" style:font-size-asian="11.5pt" style:font-size-complex="11.5pt"/>
    </style:style>
    <style:style style:name="T356" style:parent-style-name="Standardnípísmoodstavce" style:family="text">
      <style:text-properties fo:color="#00000A" fo:font-size="11.5pt" style:font-size-asian="11.5pt" style:font-size-complex="11.5pt"/>
    </style:style>
    <style:style style:name="T357" style:parent-style-name="Standardnípísmoodstavce" style:family="text">
      <style:text-properties fo:color="#00000A" fo:font-size="11.5pt" style:font-size-asian="11.5pt" style:font-size-complex="11.5pt"/>
    </style:style>
    <style:style style:name="T358" style:parent-style-name="Standardnípísmoodstavce" style:family="text">
      <style:text-properties fo:color="#00000A" fo:font-size="11.5pt" style:font-size-asian="11.5pt" style:font-size-complex="11.5pt"/>
    </style:style>
    <style:style style:name="T359" style:parent-style-name="Standardnípísmoodstavce" style:family="text">
      <style:text-properties fo:color="#00000A" fo:font-size="11.5pt" style:font-size-asian="11.5pt" style:font-size-complex="11.5pt"/>
    </style:style>
    <style:style style:name="T360" style:parent-style-name="Standardnípísmoodstavce" style:family="text">
      <style:text-properties fo:color="#00000A" fo:font-size="11.5pt" style:font-size-asian="11.5pt" style:font-size-complex="11.5pt"/>
    </style:style>
    <style:style style:name="T361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362" style:parent-style-name="Standardnípísmoodstavce" style:family="text">
      <style:text-properties fo:color="#00000A" fo:font-size="11.5pt" style:font-size-asian="11.5pt" style:font-size-complex="11.5pt"/>
    </style:style>
    <style:style style:name="T363" style:parent-style-name="Standardnípísmoodstavce" style:family="text">
      <style:text-properties fo:color="#00000A" fo:font-size="11.5pt" style:font-size-asian="11.5pt" style:font-size-complex="11.5pt"/>
    </style:style>
    <style:style style:name="T364" style:parent-style-name="Standardnípísmoodstavce" style:family="text">
      <style:text-properties fo:color="#00000A" fo:font-size="11.5pt" style:font-size-asian="11.5pt" style:font-size-complex="11.5pt"/>
    </style:style>
    <style:style style:name="T365" style:parent-style-name="Standardnípísmoodstavce" style:family="text">
      <style:text-properties fo:color="#00000A" fo:font-size="11.5pt" style:font-size-asian="11.5pt" style:font-size-complex="11.5pt"/>
    </style:style>
    <style:style style:name="T366" style:parent-style-name="Standardnípísmoodstavce" style:family="text">
      <style:text-properties fo:color="#00000A" fo:font-size="11.5pt" style:font-size-asian="11.5pt" style:font-size-complex="11.5pt"/>
    </style:style>
    <style:style style:name="T367" style:parent-style-name="Standardnípísmoodstavce" style:family="text">
      <style:text-properties fo:color="#00000A" fo:font-size="11.5pt" style:font-size-asian="11.5pt" style:font-size-complex="11.5pt"/>
    </style:style>
    <style:style style:name="T368" style:parent-style-name="Standardnípísmoodstavce" style:family="text">
      <style:text-properties fo:color="#00000A" fo:font-size="11.5pt" style:font-size-asian="11.5pt" style:font-size-complex="11.5pt"/>
    </style:style>
    <style:style style:name="T369" style:parent-style-name="Standardnípísmoodstavce" style:family="text">
      <style:text-properties fo:color="#00000A" fo:font-size="11.5pt" style:font-size-asian="11.5pt" style:font-size-complex="11.5pt"/>
    </style:style>
    <style:style style:name="T370" style:parent-style-name="Standardnípísmoodstavce" style:family="text">
      <style:text-properties fo:color="#00000A" fo:font-size="11.5pt" style:font-size-asian="11.5pt" style:font-size-complex="11.5pt"/>
    </style:style>
    <style:style style:name="T371" style:parent-style-name="Standardnípísmoodstavce" style:family="text">
      <style:text-properties fo:color="#00000A" fo:font-size="11.5pt" style:font-size-asian="11.5pt" style:font-size-complex="11.5pt"/>
    </style:style>
    <style:style style:name="T372" style:parent-style-name="Standardnípísmoodstavce" style:family="text">
      <style:text-properties fo:color="#00000A" fo:font-size="11.5pt" style:font-size-asian="11.5pt" style:font-size-complex="11.5pt"/>
    </style:style>
    <style:style style:name="T373" style:parent-style-name="Standardnípísmoodstavce" style:family="text">
      <style:text-properties fo:color="#00000A" fo:font-size="11.5pt" style:font-size-asian="11.5pt" style:font-size-complex="11.5pt"/>
    </style:style>
    <style:style style:name="T374" style:parent-style-name="Standardnípísmoodstavce" style:family="text">
      <style:text-properties fo:color="#00000A" fo:font-size="11.5pt" style:font-size-asian="11.5pt" style:font-size-complex="11.5pt"/>
    </style:style>
    <style:style style:name="T375" style:parent-style-name="Standardnípísmoodstavce" style:family="text">
      <style:text-properties fo:color="#00000A" fo:font-size="11.5pt" style:font-size-asian="11.5pt" style:font-size-complex="11.5pt"/>
    </style:style>
    <style:style style:name="T376" style:parent-style-name="Standardnípísmoodstavce" style:family="text">
      <style:text-properties fo:color="#00000A" fo:font-size="11.5pt" style:font-size-asian="11.5pt" style:font-size-complex="11.5pt"/>
    </style:style>
    <style:style style:name="T377" style:parent-style-name="Standardnípísmoodstavce" style:family="text">
      <style:text-properties fo:color="#00000A" fo:font-size="11.5pt" style:font-size-asian="11.5pt" style:font-size-complex="11.5pt"/>
    </style:style>
    <style:style style:name="T378" style:parent-style-name="Standardnípísmoodstavce" style:family="text">
      <style:text-properties fo:color="#00000A" fo:font-size="11.5pt" style:font-size-asian="11.5pt" style:font-size-complex="11.5pt"/>
    </style:style>
    <style:style style:name="T379" style:parent-style-name="Standardnípísmoodstavce" style:family="text">
      <style:text-properties fo:color="#00000A" fo:font-size="11.5pt" style:font-size-asian="11.5pt" style:font-size-complex="11.5pt"/>
    </style:style>
    <style:style style:name="T380" style:parent-style-name="Standardnípísmoodstavce" style:family="text">
      <style:text-properties fo:color="#00000A" fo:font-size="11.5pt" style:font-size-asian="11.5pt" style:font-size-complex="11.5pt"/>
    </style:style>
    <style:style style:name="T381" style:parent-style-name="Standardnípísmoodstavce" style:family="text">
      <style:text-properties fo:color="#00000A" fo:font-size="11.5pt" style:font-size-asian="11.5pt" style:font-size-complex="11.5pt"/>
    </style:style>
    <style:style style:name="T382" style:parent-style-name="Standardnípísmoodstavce" style:family="text">
      <style:text-properties fo:color="#00000A" fo:font-size="11.5pt" style:font-size-asian="11.5pt" style:font-size-complex="11.5pt"/>
    </style:style>
    <style:style style:name="T383" style:parent-style-name="Standardnípísmoodstavce" style:family="text">
      <style:text-properties fo:color="#00000A" fo:font-size="11.5pt" style:font-size-asian="11.5pt" style:font-size-complex="11.5pt"/>
    </style:style>
    <style:style style:name="T384" style:parent-style-name="Standardnípísmoodstavce" style:family="text">
      <style:text-properties fo:color="#00000A" fo:font-size="11.5pt" style:font-size-asian="11.5pt" style:font-size-complex="11.5pt"/>
    </style:style>
    <style:style style:name="T385" style:parent-style-name="Standardnípísmoodstavce" style:family="text">
      <style:text-properties fo:color="#00000A" fo:font-size="11.5pt" style:font-size-asian="11.5pt" style:font-size-complex="11.5pt"/>
    </style:style>
    <style:style style:name="T386" style:parent-style-name="Standardnípísmoodstavce" style:family="text">
      <style:text-properties fo:color="#00000A" fo:font-size="11.5pt" style:font-size-asian="11.5pt" style:font-size-complex="11.5pt"/>
    </style:style>
    <style:style style:name="T387" style:parent-style-name="Standardnípísmoodstavce" style:family="text">
      <style:text-properties fo:color="#00000A" fo:font-size="11.5pt" style:font-size-asian="11.5pt" style:font-size-complex="11.5pt"/>
    </style:style>
    <style:style style:name="T388" style:parent-style-name="Standardnípísmoodstavce" style:family="text">
      <style:text-properties fo:color="#00000A" fo:font-size="11.5pt" style:font-size-asian="11.5pt" style:font-size-complex="11.5pt"/>
    </style:style>
    <style:style style:name="T389" style:parent-style-name="Standardnípísmoodstavce" style:family="text">
      <style:text-properties fo:color="#00000A" fo:font-size="11.5pt" style:font-size-asian="11.5pt" style:font-size-complex="11.5pt"/>
    </style:style>
    <style:style style:name="T390" style:parent-style-name="Standardnípísmoodstavce" style:family="text">
      <style:text-properties fo:color="#00000A" fo:font-size="11.5pt" style:font-size-asian="11.5pt" style:font-size-complex="11.5pt"/>
    </style:style>
    <style:style style:name="T391" style:parent-style-name="Standardnípísmoodstavce" style:family="text">
      <style:text-properties fo:color="#00000A" fo:font-size="11.5pt" style:font-size-asian="11.5pt" style:font-size-complex="11.5pt"/>
    </style:style>
    <style:style style:name="T392" style:parent-style-name="Standardnípísmoodstavce" style:family="text">
      <style:text-properties fo:color="#00000A" fo:font-size="11.5pt" style:font-size-asian="11.5pt" style:font-size-complex="11.5pt"/>
    </style:style>
    <style:style style:name="T393" style:parent-style-name="Standardnípísmoodstavce" style:family="text">
      <style:text-properties fo:color="#00000A" fo:font-size="11.5pt" style:font-size-asian="11.5pt" style:font-size-complex="11.5pt"/>
    </style:style>
    <style:style style:name="T394" style:parent-style-name="Standardnípísmoodstavce" style:family="text">
      <style:text-properties fo:color="#00000A" fo:font-size="11.5pt" style:font-size-asian="11.5pt" style:font-size-complex="11.5pt"/>
    </style:style>
    <style:style style:name="T395" style:parent-style-name="Standardnípísmoodstavce" style:family="text">
      <style:text-properties fo:color="#00000A" fo:font-size="11.5pt" style:font-size-asian="11.5pt" style:font-size-complex="11.5pt"/>
    </style:style>
    <style:style style:name="T396" style:parent-style-name="Standardnípísmoodstavce" style:family="text">
      <style:text-properties fo:color="#00000A" fo:font-size="11.5pt" style:font-size-asian="11.5pt" style:font-size-complex="11.5pt"/>
    </style:style>
    <style:style style:name="T397" style:parent-style-name="Standardnípísmoodstavce" style:family="text">
      <style:text-properties fo:color="#00000A" fo:font-size="11.5pt" style:font-size-asian="11.5pt" style:font-size-complex="11.5pt"/>
    </style:style>
    <style:style style:name="T398" style:parent-style-name="Standardnípísmoodstavce" style:family="text">
      <style:text-properties fo:color="#00000A" fo:font-size="11.5pt" style:font-size-asian="11.5pt" style:font-size-complex="11.5pt"/>
    </style:style>
    <style:style style:name="T399" style:parent-style-name="Standardnípísmoodstavce" style:family="text">
      <style:text-properties fo:color="#00000A" fo:font-size="11.5pt" style:font-size-asian="11.5pt" style:font-size-complex="11.5pt"/>
    </style:style>
    <style:style style:name="T400" style:parent-style-name="Standardnípísmoodstavce" style:family="text">
      <style:text-properties fo:color="#00000A" fo:font-size="11.5pt" style:font-size-asian="11.5pt" style:font-size-complex="11.5pt"/>
    </style:style>
    <style:style style:name="T401" style:parent-style-name="Standardnípísmoodstavce" style:family="text">
      <style:text-properties fo:color="#00000A" fo:font-size="11.5pt" style:font-size-asian="11.5pt" style:font-size-complex="11.5pt"/>
    </style:style>
    <style:style style:name="T402" style:parent-style-name="Standardnípísmoodstavce" style:family="text">
      <style:text-properties fo:color="#00000A" fo:font-size="11.5pt" style:font-size-asian="11.5pt" style:font-size-complex="11.5pt"/>
    </style:style>
    <style:style style:name="T403" style:parent-style-name="Standardnípísmoodstavce" style:family="text">
      <style:text-properties fo:color="#00000A" fo:font-size="11.5pt" style:font-size-asian="11.5pt" style:font-size-complex="11.5pt"/>
    </style:style>
    <style:style style:name="T404" style:parent-style-name="Standardnípísmoodstavce" style:family="text">
      <style:text-properties fo:color="#00000A" fo:font-size="11.5pt" style:font-size-asian="11.5pt" style:font-size-complex="11.5pt"/>
    </style:style>
    <style:style style:name="T405" style:parent-style-name="Standardnípísmoodstavce" style:family="text">
      <style:text-properties fo:color="#00000A" fo:font-size="11.5pt" style:font-size-asian="11.5pt" style:font-size-complex="11.5pt"/>
    </style:style>
    <style:style style:name="T406" style:parent-style-name="Standardnípísmoodstavce" style:family="text">
      <style:text-properties fo:color="#00000A" fo:font-size="11.5pt" style:font-size-asian="11.5pt" style:font-size-complex="11.5pt"/>
    </style:style>
    <style:style style:name="T407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408" style:parent-style-name="Standardnípísmoodstavce" style:family="text">
      <style:text-properties fo:color="#00000A" fo:font-size="11.5pt" style:font-size-asian="11.5pt" style:font-size-complex="11.5pt"/>
    </style:style>
    <style:style style:name="T409" style:parent-style-name="Standardnípísmoodstavce" style:family="text">
      <style:text-properties fo:color="#00000A" fo:font-size="11.5pt" style:font-size-asian="11.5pt" style:font-size-complex="11.5pt"/>
    </style:style>
    <style:style style:name="T410" style:parent-style-name="Standardnípísmoodstavce" style:family="text">
      <style:text-properties fo:color="#00000A" fo:font-size="11.5pt" style:font-size-asian="11.5pt" style:font-size-complex="11.5pt"/>
    </style:style>
    <style:style style:name="T411" style:parent-style-name="Standardnípísmoodstavce" style:family="text">
      <style:text-properties fo:color="#00000A" fo:font-size="11.5pt" style:font-size-asian="11.5pt" style:font-size-complex="11.5pt"/>
    </style:style>
    <style:style style:name="T412" style:parent-style-name="Standardnípísmoodstavce" style:family="text">
      <style:text-properties fo:color="#00000A" fo:font-size="11.5pt" style:font-size-asian="11.5pt" style:font-size-complex="11.5pt"/>
    </style:style>
    <style:style style:name="T413" style:parent-style-name="Standardnípísmoodstavce" style:family="text">
      <style:text-properties fo:color="#00000A" fo:font-size="11.5pt" style:font-size-asian="11.5pt" style:font-size-complex="11.5pt"/>
    </style:style>
    <style:style style:name="T414" style:parent-style-name="Standardnípísmoodstavce" style:family="text">
      <style:text-properties fo:color="#00000A" fo:font-size="11.5pt" style:font-size-asian="11.5pt" style:font-size-complex="11.5pt"/>
    </style:style>
    <style:style style:name="T415" style:parent-style-name="Standardnípísmoodstavce" style:family="text">
      <style:text-properties fo:color="#00000A" fo:font-size="11.5pt" style:font-size-asian="11.5pt" style:font-size-complex="11.5pt"/>
    </style:style>
    <style:style style:name="T416" style:parent-style-name="Standardnípísmoodstavce" style:family="text">
      <style:text-properties fo:color="#00000A" fo:font-size="11.5pt" style:font-size-asian="11.5pt" style:font-size-complex="11.5pt"/>
    </style:style>
    <style:style style:name="T417" style:parent-style-name="Standardnípísmoodstavce" style:family="text">
      <style:text-properties fo:color="#00000A" fo:font-size="11.5pt" style:font-size-asian="11.5pt" style:font-size-complex="11.5pt"/>
    </style:style>
    <style:style style:name="T418" style:parent-style-name="Standardnípísmoodstavce" style:family="text">
      <style:text-properties fo:color="#00000A" fo:font-size="11.5pt" style:font-size-asian="11.5pt" style:font-size-complex="11.5pt"/>
    </style:style>
    <style:style style:name="T419" style:parent-style-name="Standardnípísmoodstavce" style:family="text">
      <style:text-properties fo:color="#00000A" fo:font-size="11.5pt" style:font-size-asian="11.5pt" style:font-size-complex="11.5pt"/>
    </style:style>
    <style:style style:name="T420" style:parent-style-name="Standardnípísmoodstavce" style:family="text">
      <style:text-properties fo:color="#00000A" fo:font-size="11.5pt" style:font-size-asian="11.5pt" style:font-size-complex="11.5pt"/>
    </style:style>
    <style:style style:name="T421" style:parent-style-name="Standardnípísmoodstavce" style:family="text">
      <style:text-properties fo:color="#00000A" fo:font-size="11.5pt" style:font-size-asian="11.5pt" style:font-size-complex="11.5pt"/>
    </style:style>
    <style:style style:name="T422" style:parent-style-name="Standardnípísmoodstavce" style:family="text">
      <style:text-properties fo:color="#00000A" fo:font-size="11.5pt" style:font-size-asian="11.5pt" style:font-size-complex="11.5pt"/>
    </style:style>
    <style:style style:name="T423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424" style:parent-style-name="Standardnípísmoodstavce" style:family="text">
      <style:text-properties fo:color="#00000A" fo:font-size="11.5pt" style:font-size-asian="11.5pt" style:font-size-complex="11.5pt"/>
    </style:style>
    <style:style style:name="T425" style:parent-style-name="Standardnípísmoodstavce" style:family="text">
      <style:text-properties fo:color="#00000A" fo:font-size="11.5pt" style:font-size-asian="11.5pt" style:font-size-complex="11.5pt"/>
    </style:style>
    <style:style style:name="T426" style:parent-style-name="Standardnípísmoodstavce" style:family="text">
      <style:text-properties fo:color="#00000A" fo:font-size="11.5pt" style:font-size-asian="11.5pt" style:font-size-complex="11.5pt"/>
    </style:style>
    <style:style style:name="T427" style:parent-style-name="Standardnípísmoodstavce" style:family="text">
      <style:text-properties fo:color="#00000A" fo:font-size="11.5pt" style:font-size-asian="11.5pt" style:font-size-complex="11.5pt"/>
    </style:style>
    <style:style style:name="T428" style:parent-style-name="Standardnípísmoodstavce" style:family="text">
      <style:text-properties fo:color="#00000A" fo:font-size="11.5pt" style:font-size-asian="11.5pt" style:font-size-complex="11.5pt"/>
    </style:style>
    <style:style style:name="T429" style:parent-style-name="Standardnípísmoodstavce" style:family="text">
      <style:text-properties fo:color="#00000A" fo:font-size="11.5pt" style:font-size-asian="11.5pt" style:font-size-complex="11.5pt"/>
    </style:style>
    <style:style style:name="T430" style:parent-style-name="Standardnípísmoodstavce" style:family="text">
      <style:text-properties fo:color="#00000A" fo:font-size="11.5pt" style:font-size-asian="11.5pt" style:font-size-complex="11.5pt"/>
    </style:style>
    <style:style style:name="T431" style:parent-style-name="Standardnípísmoodstavce" style:family="text">
      <style:text-properties fo:color="#00000A" fo:font-size="11.5pt" style:font-size-asian="11.5pt" style:font-size-complex="11.5pt"/>
    </style:style>
    <style:style style:name="T432" style:parent-style-name="Standardnípísmoodstavce" style:family="text">
      <style:text-properties fo:color="#00000A" fo:font-size="11.5pt" style:font-size-asian="11.5pt" style:font-size-complex="11.5pt"/>
    </style:style>
    <style:style style:name="T433" style:parent-style-name="Standardnípísmoodstavce" style:family="text">
      <style:text-properties fo:color="#00000A" fo:font-size="11.5pt" style:font-size-asian="11.5pt" style:font-size-complex="11.5pt"/>
    </style:style>
    <style:style style:name="T434" style:parent-style-name="Standardnípísmoodstavce" style:family="text">
      <style:text-properties fo:color="#00000A" fo:font-size="11.5pt" style:font-size-asian="11.5pt" style:font-size-complex="11.5pt"/>
    </style:style>
    <style:style style:name="T435" style:parent-style-name="Standardnípísmoodstavce" style:family="text">
      <style:text-properties fo:color="#00000A" fo:font-size="11.5pt" style:font-size-asian="11.5pt" style:font-size-complex="11.5pt"/>
    </style:style>
    <style:style style:name="T436" style:parent-style-name="Standardnípísmoodstavce" style:family="text">
      <style:text-properties fo:color="#00000A" fo:font-size="11.5pt" style:font-size-asian="11.5pt" style:font-size-complex="11.5pt"/>
    </style:style>
    <style:style style:name="T437" style:parent-style-name="Standardnípísmoodstavce" style:family="text">
      <style:text-properties fo:color="#00000A" fo:font-size="11.5pt" style:font-size-asian="11.5pt" style:font-size-complex="11.5pt"/>
    </style:style>
    <style:style style:name="T438" style:parent-style-name="Standardnípísmoodstavce" style:family="text">
      <style:text-properties fo:color="#00000A" fo:font-size="11.5pt" style:font-size-asian="11.5pt" style:font-size-complex="11.5pt"/>
    </style:style>
    <style:style style:name="T439" style:parent-style-name="Standardnípísmoodstavce" style:family="text">
      <style:text-properties fo:color="#00000A" fo:font-size="11.5pt" style:font-size-asian="11.5pt" style:font-size-complex="11.5pt"/>
    </style:style>
    <style:style style:name="T440" style:parent-style-name="Standardnípísmoodstavce" style:family="text">
      <style:text-properties fo:color="#00000A" fo:font-size="11.5pt" style:font-size-asian="11.5pt" style:font-size-complex="11.5pt"/>
    </style:style>
    <style:style style:name="P441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42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43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44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45" style:parent-style-name="Default" style:family="paragraph">
      <style:paragraph-properties fo:text-align="center"/>
    </style:style>
    <style:style style:name="T44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47" style:parent-style-name="Default" style:family="paragraph">
      <style:text-properties fo:font-size="11.5pt" style:font-size-asian="11.5pt" style:font-size-complex="11.5pt"/>
    </style:style>
    <style:style style:name="T448" style:parent-style-name="Standardnípísmoodstavce" style:family="text">
      <style:text-properties fo:font-size="11.5pt" style:font-size-asian="11.5pt" style:font-size-complex="11.5pt"/>
    </style:style>
    <style:style style:name="P449" style:parent-style-name="Default" style:family="paragraph">
      <style:paragraph-properties fo:text-align="center"/>
    </style:style>
    <style:style style:name="T45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51" style:parent-style-name="Default" style:family="paragraph">
      <style:paragraph-properties fo:text-align="center"/>
    </style:style>
    <style:style style:name="T45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45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54" style:parent-style-name="Default" style:family="paragraph">
      <style:paragraph-properties fo:margin-bottom="0.0326in"/>
    </style:style>
    <style:style style:name="T455" style:parent-style-name="Standardnípísmoodstavce" style:family="text">
      <style:text-properties fo:font-size="11.5pt" style:font-size-asian="11.5pt" style:font-size-complex="11.5pt"/>
    </style:style>
    <style:style style:name="T456" style:parent-style-name="Standardnípísmoodstavce" style:family="text">
      <style:text-properties fo:font-size="11.5pt" style:font-size-asian="11.5pt" style:font-size-complex="11.5pt"/>
    </style:style>
    <style:style style:name="P457" style:parent-style-name="Default" style:family="paragraph">
      <style:text-properties fo:font-size="11.5pt" style:font-size-asian="11.5pt" style:font-size-complex="11.5pt"/>
    </style:style>
    <style:style style:name="P458" style:parent-style-name="Default" style:family="paragraph">
      <style:paragraph-properties fo:text-align="center"/>
    </style:style>
    <style:style style:name="T45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46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61" style:parent-style-name="Default" style:family="paragraph">
      <style:paragraph-properties fo:text-align="center"/>
    </style:style>
    <style:style style:name="T46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46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64" style:parent-style-name="Default" style:family="paragraph">
      <style:paragraph-properties fo:margin-bottom="0.0305in"/>
    </style:style>
    <style:style style:name="T465" style:parent-style-name="Standardnípísmoodstavce" style:family="text">
      <style:text-properties fo:font-size="11.5pt" style:font-size-asian="11.5pt" style:font-size-complex="11.5pt"/>
    </style:style>
    <style:style style:name="P466" style:parent-style-name="Default" style:family="paragraph">
      <style:paragraph-properties fo:margin-bottom="0.0305in"/>
    </style:style>
    <style:style style:name="T467" style:parent-style-name="Standardnípísmoodstavce" style:family="text">
      <style:text-properties fo:font-size="11.5pt" style:font-size-asian="11.5pt" style:font-size-complex="11.5pt"/>
    </style:style>
    <style:style style:name="P468" style:parent-style-name="Default" style:family="paragraph">
      <style:paragraph-properties fo:margin-bottom="0.0305in"/>
    </style:style>
    <style:style style:name="T469" style:parent-style-name="Standardnípísmoodstavce" style:family="text">
      <style:text-properties fo:font-size="11.5pt" style:font-size-asian="11.5pt" style:font-size-complex="11.5pt"/>
    </style:style>
    <style:style style:name="P470" style:parent-style-name="Default" style:family="paragraph">
      <style:paragraph-properties fo:margin-bottom="0.0305in"/>
    </style:style>
    <style:style style:name="T471" style:parent-style-name="Standardnípísmoodstavce" style:family="text">
      <style:text-properties fo:font-size="11.5pt" style:font-size-asian="11.5pt" style:font-size-complex="11.5pt"/>
    </style:style>
    <style:style style:name="T472" style:parent-style-name="Standardnípísmoodstavce" style:family="text">
      <style:text-properties fo:font-size="11.5pt" style:font-size-asian="11.5pt" style:font-size-complex="11.5pt"/>
    </style:style>
    <style:style style:name="P473" style:parent-style-name="Default" style:family="paragraph">
      <style:paragraph-properties fo:margin-bottom="0.0305in"/>
    </style:style>
    <style:style style:name="T474" style:parent-style-name="Standardnípísmoodstavce" style:family="text">
      <style:text-properties fo:font-size="11.5pt" style:font-size-asian="11.5pt" style:font-size-complex="11.5pt"/>
    </style:style>
    <style:style style:name="P475" style:parent-style-name="Default" style:family="paragraph">
      <style:paragraph-properties fo:margin-bottom="0.0305in"/>
    </style:style>
    <style:style style:name="T476" style:parent-style-name="Standardnípísmoodstavce" style:family="text">
      <style:text-properties fo:font-size="11.5pt" style:font-size-asian="11.5pt" style:font-size-complex="11.5pt"/>
    </style:style>
    <style:style style:name="T477" style:parent-style-name="Standardnípísmoodstavce" style:family="text">
      <style:text-properties fo:font-size="11.5pt" style:font-size-asian="11.5pt" style:font-size-complex="11.5pt"/>
    </style:style>
    <style:style style:name="P478" style:parent-style-name="Default" style:family="paragraph">
      <style:text-properties fo:font-size="11.5pt" style:font-size-asian="11.5pt" style:font-size-complex="11.5pt"/>
    </style:style>
    <style:style style:name="P479" style:parent-style-name="Default" style:family="paragraph">
      <style:paragraph-properties fo:text-align="center"/>
    </style:style>
    <style:style style:name="T480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8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82" style:parent-style-name="Default" style:family="paragraph">
      <style:paragraph-properties fo:text-align="center"/>
    </style:style>
    <style:style style:name="P483" style:parent-style-name="Default" style:family="paragraph">
      <style:paragraph-properties fo:text-align="center"/>
    </style:style>
    <style:style style:name="T48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48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86" style:parent-style-name="Default" style:family="paragraph">
      <style:paragraph-properties fo:text-align="center"/>
    </style:style>
    <style:style style:name="T48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488" style:parent-style-name="Standardnípísmoodstavce" style:family="text">
      <style:text-properties fo:font-size="11.5pt" style:font-size-asian="11.5pt" style:font-size-complex="11.5pt"/>
    </style:style>
    <style:style style:name="T489" style:parent-style-name="Standardnípísmoodstavce" style:family="text">
      <style:text-properties fo:font-size="11.5pt" style:font-size-asian="11.5pt" style:font-size-complex="11.5pt"/>
    </style:style>
    <style:style style:name="T490" style:parent-style-name="Standardnípísmoodstavce" style:family="text">
      <style:text-properties fo:font-size="11.5pt" style:font-size-asian="11.5pt" style:font-size-complex="11.5pt"/>
    </style:style>
    <style:style style:name="T491" style:parent-style-name="Standardnípísmoodstavce" style:family="text">
      <style:text-properties fo:font-size="11.5pt" style:font-size-asian="11.5pt" style:font-size-complex="11.5pt"/>
    </style:style>
    <style:style style:name="T492" style:parent-style-name="Standardnípísmoodstavce" style:family="text">
      <style:text-properties fo:font-size="11.5pt" style:font-size-asian="11.5pt" style:font-size-complex="11.5pt"/>
    </style:style>
    <style:style style:name="T493" style:parent-style-name="Standardnípísmoodstavce" style:family="text">
      <style:text-properties fo:font-size="11.5pt" style:font-size-asian="11.5pt" style:font-size-complex="11.5pt"/>
    </style:style>
    <style:style style:name="T49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95" style:parent-style-name="Default" style:family="paragraph">
      <style:text-properties fo:font-size="11.5pt" style:font-size-asian="11.5pt" style:font-size-complex="11.5pt"/>
    </style:style>
    <style:style style:name="T496" style:parent-style-name="Standardnípísmoodstavce" style:family="text">
      <style:text-properties fo:font-size="11.5pt" style:font-size-asian="11.5pt" style:font-size-complex="11.5pt"/>
    </style:style>
    <style:style style:name="T497" style:parent-style-name="Standardnípísmoodstavce" style:family="text">
      <style:text-properties fo:font-size="11.5pt" style:font-size-asian="11.5pt" style:font-size-complex="11.5pt"/>
    </style:style>
    <style:style style:name="P498" style:parent-style-name="Default" style:family="paragraph">
      <style:paragraph-properties fo:margin-bottom="0.0305in"/>
    </style:style>
    <style:style style:name="T499" style:parent-style-name="Standardnípísmoodstavce" style:family="text">
      <style:text-properties fo:font-size="11.5pt" style:font-size-asian="11.5pt" style:font-size-complex="11.5pt"/>
    </style:style>
    <style:style style:name="P500" style:parent-style-name="Default" style:family="paragraph">
      <style:text-properties fo:font-size="11.5pt" style:font-size-asian="11.5pt" style:font-size-complex="11.5pt"/>
    </style:style>
    <style:style style:name="T501" style:parent-style-name="Standardnípísmoodstavce" style:family="text">
      <style:text-properties fo:font-size="11.5pt" style:font-size-asian="11.5pt" style:font-size-complex="11.5pt"/>
    </style:style>
    <style:style style:name="T502" style:parent-style-name="Standardnípísmoodstavce" style:family="text">
      <style:text-properties fo:color="#00000A" fo:font-size="11.5pt" style:font-size-asian="11.5pt" style:font-size-complex="11.5pt"/>
    </style:style>
    <style:style style:name="P503" style:parent-style-name="Default" style:family="paragraph">
      <style:text-properties fo:color="#00000A"/>
    </style:style>
    <style:style style:name="P504" style:parent-style-name="Default" style:family="paragraph">
      <style:paragraph-properties fo:break-before="page"/>
      <style:text-properties fo:color="#00000A"/>
    </style:style>
    <style:style style:name="P505" style:parent-style-name="Default" style:family="paragraph">
      <style:paragraph-properties fo:text-align="center"/>
    </style:style>
    <style:style style:name="T506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507" style:parent-style-name="Default" style:family="paragraph">
      <style:paragraph-properties fo:text-align="center"/>
    </style:style>
    <style:style style:name="T50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509" style:parent-style-name="Standardnípísmoodstavce" style:family="text">
      <style:text-properties fo:color="#00000A" fo:font-size="11.5pt" style:font-size-asian="11.5pt" style:font-size-complex="11.5pt"/>
    </style:style>
    <style:style style:name="T510" style:parent-style-name="Standardnípísmoodstavce" style:family="text">
      <style:text-properties fo:color="#00000A" fo:font-size="11.5pt" style:font-size-asian="11.5pt" style:font-size-complex="11.5pt"/>
    </style:style>
    <style:style style:name="T511" style:parent-style-name="Standardnípísmoodstavce" style:family="text">
      <style:text-properties fo:color="#00000A" fo:font-size="11.5pt" style:font-size-asian="11.5pt" style:font-size-complex="11.5pt"/>
    </style:style>
    <style:style style:name="T512" style:parent-style-name="Standardnípísmoodstavce" style:family="text">
      <style:text-properties fo:color="#00000A" fo:font-size="11.5pt" style:font-size-asian="11.5pt" style:font-size-complex="11.5pt"/>
    </style:style>
    <style:style style:name="T513" style:parent-style-name="Standardnípísmoodstavce" style:family="text">
      <style:text-properties fo:color="#00000A" fo:font-size="11.5pt" style:font-size-asian="11.5pt" style:font-size-complex="11.5pt"/>
    </style:style>
    <style:style style:name="P514" style:parent-style-name="Default" style:family="paragraph">
      <style:text-properties fo:color="#00000A" fo:font-size="11.5pt" style:font-size-asian="11.5pt" style:font-size-complex="11.5pt"/>
    </style:style>
    <style:style style:name="P515" style:parent-style-name="Default" style:family="paragraph">
      <style:paragraph-properties fo:text-align="center"/>
    </style:style>
    <style:style style:name="T516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517" style:parent-style-name="Default" style:family="paragraph">
      <style:paragraph-properties fo:text-align="center"/>
    </style:style>
    <style:style style:name="T51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519" style:parent-style-name="Standardnípísmoodstavce" style:family="text">
      <style:text-properties fo:color="#00000A" fo:font-size="11.5pt" style:font-size-asian="11.5pt" style:font-size-complex="11.5pt"/>
    </style:style>
    <style:style style:name="T520" style:parent-style-name="Standardnípísmoodstavce" style:family="text">
      <style:text-properties fo:color="#00000A" fo:font-size="11.5pt" style:font-size-asian="11.5pt" style:font-size-complex="11.5pt"/>
    </style:style>
    <style:style style:name="T521" style:parent-style-name="Standardnípísmoodstavce" style:family="text">
      <style:text-properties fo:color="#00000A" fo:font-size="11.5pt" style:font-size-asian="11.5pt" style:font-size-complex="11.5pt"/>
    </style:style>
    <style:style style:name="T522" style:parent-style-name="Standardnípísmoodstavce" style:family="text">
      <style:text-properties fo:color="#00000A" fo:font-size="11.5pt" style:font-size-asian="11.5pt" style:font-size-complex="11.5pt"/>
    </style:style>
    <style:style style:name="T523" style:parent-style-name="Standardnípísmoodstavce" style:family="text">
      <style:text-properties fo:color="#00000A" fo:font-size="11.5pt" style:font-size-asian="11.5pt" style:font-size-complex="11.5pt"/>
    </style:style>
    <style:style style:name="T524" style:parent-style-name="Standardnípísmoodstavce" style:family="text">
      <style:text-properties fo:color="#00000A" fo:font-size="11.5pt" style:font-size-asian="11.5pt" style:font-size-complex="11.5pt"/>
    </style:style>
    <style:style style:name="T525" style:parent-style-name="Standardnípísmoodstavce" style:family="text">
      <style:text-properties fo:color="#00000A" fo:font-size="11.5pt" style:font-size-asian="11.5pt" style:font-size-complex="11.5pt"/>
    </style:style>
    <style:style style:name="T526" style:parent-style-name="Standardnípísmoodstavce" style:family="text">
      <style:text-properties fo:color="#00000A" fo:font-size="11.5pt" style:font-size-asian="11.5pt" style:font-size-complex="11.5pt"/>
    </style:style>
    <style:style style:name="T527" style:parent-style-name="Standardnípísmoodstavce" style:family="text">
      <style:text-properties fo:color="#00000A" fo:font-size="11.5pt" style:font-size-asian="11.5pt" style:font-size-complex="11.5pt"/>
    </style:style>
    <style:style style:name="T528" style:parent-style-name="Standardnípísmoodstavce" style:family="text">
      <style:text-properties fo:color="#00000A" fo:font-size="11.5pt" style:font-size-asian="11.5pt" style:font-size-complex="11.5pt"/>
    </style:style>
    <style:style style:name="T529" style:parent-style-name="Standardnípísmoodstavce" style:family="text">
      <style:text-properties fo:color="#00000A" fo:font-size="11.5pt" style:font-size-asian="11.5pt" style:font-size-complex="11.5pt"/>
    </style:style>
    <style:style style:name="T530" style:parent-style-name="Standardnípísmoodstavce" style:family="text">
      <style:text-properties fo:color="#00000A" fo:font-size="11.5pt" style:font-size-asian="11.5pt" style:font-size-complex="11.5pt"/>
    </style:style>
    <style:style style:name="T531" style:parent-style-name="Standardnípísmoodstavce" style:family="text">
      <style:text-properties fo:color="#00000A" fo:font-size="11.5pt" style:font-size-asian="11.5pt" style:font-size-complex="11.5pt"/>
    </style:style>
    <style:style style:name="T532" style:parent-style-name="Standardnípísmoodstavce" style:family="text">
      <style:text-properties fo:color="#00000A" fo:font-size="11.5pt" style:font-size-asian="11.5pt" style:font-size-complex="11.5pt"/>
    </style:style>
    <style:style style:name="T533" style:parent-style-name="Standardnípísmoodstavce" style:family="text">
      <style:text-properties fo:color="#00000A" fo:font-size="11.5pt" style:font-size-asian="11.5pt" style:font-size-complex="11.5pt"/>
    </style:style>
    <style:style style:name="T534" style:parent-style-name="Standardnípísmoodstavce" style:family="text">
      <style:text-properties fo:color="#00000A" fo:font-size="11.5pt" style:font-size-asian="11.5pt" style:font-size-complex="11.5pt"/>
    </style:style>
    <style:style style:name="T535" style:parent-style-name="Standardnípísmoodstavce" style:family="text">
      <style:text-properties fo:color="#00000A" fo:font-size="11.5pt" style:font-size-asian="11.5pt" style:font-size-complex="11.5pt"/>
    </style:style>
    <style:style style:name="T536" style:parent-style-name="Standardnípísmoodstavce" style:family="text">
      <style:text-properties fo:color="#00000A" fo:font-size="11.5pt" style:font-size-asian="11.5pt" style:font-size-complex="11.5pt"/>
    </style:style>
    <style:style style:name="P537" style:parent-style-name="Default" style:family="paragraph">
      <style:text-properties fo:color="#00000A" fo:font-size="11.5pt" style:font-size-asian="11.5pt" style:font-size-complex="11.5pt"/>
    </style:style>
    <style:style style:name="T53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539" style:parent-style-name="Default" style:family="paragraph">
      <style:paragraph-properties fo:margin-bottom="0.0305in"/>
    </style:style>
    <style:style style:name="T540" style:parent-style-name="Standardnípísmoodstavce" style:family="text">
      <style:text-properties fo:color="#00000A" fo:font-size="11.5pt" style:font-size-asian="11.5pt" style:font-size-complex="11.5pt"/>
    </style:style>
    <style:style style:name="P541" style:parent-style-name="Default" style:family="paragraph">
      <style:paragraph-properties fo:margin-bottom="0.0305in"/>
    </style:style>
    <style:style style:name="T542" style:parent-style-name="Standardnípísmoodstavce" style:family="text">
      <style:text-properties fo:color="#00000A" fo:font-size="11.5pt" style:font-size-asian="11.5pt" style:font-size-complex="11.5pt"/>
    </style:style>
    <style:style style:name="P543" style:parent-style-name="Default" style:family="paragraph">
      <style:paragraph-properties fo:margin-bottom="0.0305in"/>
    </style:style>
    <style:style style:name="T544" style:parent-style-name="Standardnípísmoodstavce" style:family="text">
      <style:text-properties fo:color="#00000A" fo:font-size="11.5pt" style:font-size-asian="11.5pt" style:font-size-complex="11.5pt"/>
    </style:style>
    <style:style style:name="T545" style:parent-style-name="Standardnípísmoodstavce" style:family="text">
      <style:text-properties fo:color="#00000A" fo:font-size="11.5pt" style:font-size-asian="11.5pt" style:font-size-complex="11.5pt"/>
    </style:style>
    <style:style style:name="P546" style:parent-style-name="Default" style:family="paragraph">
      <style:paragraph-properties fo:margin-bottom="0.0305in"/>
    </style:style>
    <style:style style:name="T547" style:parent-style-name="Standardnípísmoodstavce" style:family="text">
      <style:text-properties fo:color="#00000A" fo:font-size="11.5pt" style:font-size-asian="11.5pt" style:font-size-complex="11.5pt"/>
    </style:style>
    <style:style style:name="P548" style:parent-style-name="Default" style:family="paragraph">
      <style:paragraph-properties fo:margin-bottom="0.0305in"/>
    </style:style>
    <style:style style:name="T549" style:parent-style-name="Standardnípísmoodstavce" style:family="text">
      <style:text-properties fo:color="#00000A" fo:font-size="11.5pt" style:font-size-asian="11.5pt" style:font-size-complex="11.5pt"/>
    </style:style>
    <style:style style:name="P550" style:parent-style-name="Default" style:family="paragraph">
      <style:paragraph-properties fo:margin-bottom="0.0305in"/>
    </style:style>
    <style:style style:name="T551" style:parent-style-name="Standardnípísmoodstavce" style:family="text">
      <style:text-properties fo:color="#00000A" fo:font-size="11.5pt" style:font-size-asian="11.5pt" style:font-size-complex="11.5pt"/>
    </style:style>
    <style:style style:name="P552" style:parent-style-name="Default" style:family="paragraph">
      <style:paragraph-properties fo:margin-bottom="0.0305in"/>
    </style:style>
    <style:style style:name="T553" style:parent-style-name="Standardnípísmoodstavce" style:family="text">
      <style:text-properties fo:color="#00000A" fo:font-size="11.5pt" style:font-size-asian="11.5pt" style:font-size-complex="11.5pt"/>
    </style:style>
    <style:style style:name="T554" style:parent-style-name="Standardnípísmoodstavce" style:family="text">
      <style:text-properties fo:color="#00000A" fo:font-size="11.5pt" style:font-size-asian="11.5pt" style:font-size-complex="11.5pt"/>
    </style:style>
    <style:style style:name="P555" style:parent-style-name="Default" style:family="paragraph">
      <style:paragraph-properties fo:margin-bottom="0.0305in"/>
    </style:style>
    <style:style style:name="T556" style:parent-style-name="Standardnípísmoodstavce" style:family="text">
      <style:text-properties fo:color="#00000A" fo:font-size="11.5pt" style:font-size-asian="11.5pt" style:font-size-complex="11.5pt"/>
    </style:style>
    <style:style style:name="P557" style:parent-style-name="Default" style:family="paragraph">
      <style:paragraph-properties fo:margin-bottom="0.0305in"/>
    </style:style>
    <style:style style:name="T558" style:parent-style-name="Standardnípísmoodstavce" style:family="text">
      <style:text-properties fo:color="#00000A" fo:font-size="11.5pt" style:font-size-asian="11.5pt" style:font-size-complex="11.5pt"/>
    </style:style>
    <style:style style:name="P559" style:parent-style-name="Default" style:family="paragraph">
      <style:paragraph-properties fo:margin-bottom="0.0305in"/>
    </style:style>
    <style:style style:name="T560" style:parent-style-name="Standardnípísmoodstavce" style:family="text">
      <style:text-properties fo:color="#00000A" fo:font-size="11.5pt" style:font-size-asian="11.5pt" style:font-size-complex="11.5pt"/>
    </style:style>
    <style:style style:name="T561" style:parent-style-name="Standardnípísmoodstavce" style:family="text">
      <style:text-properties fo:color="#00000A" fo:font-size="11.5pt" style:font-size-asian="11.5pt" style:font-size-complex="11.5pt"/>
    </style:style>
    <style:style style:name="T562" style:parent-style-name="Standardnípísmoodstavce" style:family="text">
      <style:text-properties fo:color="#00000A" fo:font-size="11.5pt" style:font-size-asian="11.5pt" style:font-size-complex="11.5pt"/>
    </style:style>
    <style:style style:name="T563" style:parent-style-name="Standardnípísmoodstavce" style:family="text">
      <style:text-properties fo:color="#00000A" fo:font-size="11.5pt" style:font-size-asian="11.5pt" style:font-size-complex="11.5pt"/>
    </style:style>
    <style:style style:name="T564" style:parent-style-name="Standardnípísmoodstavce" style:family="text">
      <style:text-properties fo:color="#00000A" fo:font-size="11.5pt" style:font-size-asian="11.5pt" style:font-size-complex="11.5pt"/>
    </style:style>
    <style:style style:name="P565" style:parent-style-name="Default" style:family="paragraph">
      <style:text-properties fo:color="#00000A" fo:font-size="11.5pt" style:font-size-asian="11.5pt" style:font-size-complex="11.5pt"/>
    </style:style>
    <style:style style:name="P566" style:parent-style-name="Default" style:family="paragraph">
      <style:text-properties fo:color="#00000A" fo:font-size="11.5pt" style:font-size-asian="11.5pt" style:font-size-complex="11.5pt"/>
    </style:style>
    <style:style style:name="P567" style:parent-style-name="Default" style:family="paragraph">
      <style:text-properties fo:color="#00000A" fo:font-size="11.5pt" style:font-size-asian="11.5pt" style:font-size-complex="11.5pt"/>
    </style:style>
    <style:style style:name="P568" style:parent-style-name="Default" style:family="paragraph">
      <style:text-properties fo:color="#00000A" fo:font-size="11.5pt" style:font-size-asian="11.5pt" style:font-size-complex="11.5pt"/>
    </style:style>
    <style:style style:name="P569" style:parent-style-name="Default" style:family="paragraph">
      <style:text-properties fo:color="#00000A" fo:font-size="11.5pt" style:font-size-asian="11.5pt" style:font-size-complex="11.5pt"/>
    </style:style>
    <style:style style:name="P570" style:parent-style-name="Default" style:family="paragraph">
      <style:text-properties fo:color="#00000A" fo:font-size="11.5pt" style:font-size-asian="11.5pt" style:font-size-complex="11.5pt"/>
    </style:style>
    <style:style style:name="P571" style:parent-style-name="Default" style:family="paragraph">
      <style:text-properties fo:color="#00000A" fo:font-size="11.5pt" style:font-size-asian="11.5pt" style:font-size-complex="11.5pt"/>
    </style:style>
    <style:style style:name="P572" style:parent-style-name="Default" style:family="paragraph">
      <style:text-properties fo:color="#00000A" fo:font-size="11.5pt" style:font-size-asian="11.5pt" style:font-size-complex="11.5pt"/>
    </style:style>
    <style:style style:name="P573" style:parent-style-name="Default" style:family="paragraph">
      <style:text-properties fo:color="#00000A" fo:font-size="11.5pt" style:font-size-asian="11.5pt" style:font-size-complex="11.5pt"/>
    </style:style>
    <style:style style:name="T574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575" style:parent-style-name="Default" style:family="paragraph">
      <style:paragraph-properties fo:margin-bottom="0.0305in"/>
    </style:style>
    <style:style style:name="T576" style:parent-style-name="Standardnípísmoodstavce" style:family="text">
      <style:text-properties fo:color="#00000A" fo:font-size="11.5pt" style:font-size-asian="11.5pt" style:font-size-complex="11.5pt"/>
    </style:style>
    <style:style style:name="P577" style:parent-style-name="Default" style:family="paragraph">
      <style:paragraph-properties fo:margin-bottom="0.0305in"/>
    </style:style>
    <style:style style:name="T578" style:parent-style-name="Standardnípísmoodstavce" style:family="text">
      <style:text-properties fo:color="#00000A" fo:font-size="11.5pt" style:font-size-asian="11.5pt" style:font-size-complex="11.5pt"/>
    </style:style>
    <style:style style:name="P579" style:parent-style-name="Default" style:family="paragraph">
      <style:paragraph-properties fo:margin-bottom="0.0305in"/>
    </style:style>
    <style:style style:name="T580" style:parent-style-name="Standardnípísmoodstavce" style:family="text">
      <style:text-properties fo:color="#00000A" fo:font-size="11.5pt" style:font-size-asian="11.5pt" style:font-size-complex="11.5pt"/>
    </style:style>
    <style:style style:name="P581" style:parent-style-name="Default" style:family="paragraph">
      <style:paragraph-properties fo:margin-bottom="0.0305in"/>
    </style:style>
    <style:style style:name="T582" style:parent-style-name="Standardnípísmoodstavce" style:family="text">
      <style:text-properties fo:color="#00000A" fo:font-size="11.5pt" style:font-size-asian="11.5pt" style:font-size-complex="11.5pt"/>
    </style:style>
    <style:style style:name="P583" style:parent-style-name="Default" style:family="paragraph">
      <style:paragraph-properties fo:margin-bottom="0.0305in"/>
    </style:style>
    <style:style style:name="T584" style:parent-style-name="Standardnípísmoodstavce" style:family="text">
      <style:text-properties fo:color="#00000A" fo:font-size="11.5pt" style:font-size-asian="11.5pt" style:font-size-complex="11.5pt"/>
    </style:style>
    <style:style style:name="T585" style:parent-style-name="Standardnípísmoodstavce" style:family="text">
      <style:text-properties fo:color="#00000A" fo:font-size="11.5pt" style:font-size-asian="11.5pt" style:font-size-complex="11.5pt"/>
    </style:style>
    <style:style style:name="P586" style:parent-style-name="Default" style:family="paragraph">
      <style:paragraph-properties fo:margin-bottom="0.0305in"/>
    </style:style>
    <style:style style:name="T587" style:parent-style-name="Standardnípísmoodstavce" style:family="text">
      <style:text-properties fo:color="#00000A" fo:font-size="11.5pt" style:font-size-asian="11.5pt" style:font-size-complex="11.5pt"/>
    </style:style>
    <style:style style:name="P588" style:parent-style-name="Default" style:family="paragraph">
      <style:paragraph-properties fo:margin-bottom="0.0305in"/>
    </style:style>
    <style:style style:name="T589" style:parent-style-name="Standardnípísmoodstavce" style:family="text">
      <style:text-properties fo:color="#00000A" fo:font-size="11.5pt" style:font-size-asian="11.5pt" style:font-size-complex="11.5pt"/>
    </style:style>
    <style:style style:name="P590" style:parent-style-name="Default" style:family="paragraph">
      <style:paragraph-properties fo:margin-bottom="0.0305in"/>
    </style:style>
    <style:style style:name="T591" style:parent-style-name="Standardnípísmoodstavce" style:family="text">
      <style:text-properties fo:color="#00000A" fo:font-size="11.5pt" style:font-size-asian="11.5pt" style:font-size-complex="11.5pt"/>
    </style:style>
    <style:style style:name="T592" style:parent-style-name="Standardnípísmoodstavce" style:family="text">
      <style:text-properties fo:color="#00000A" fo:font-size="11.5pt" style:font-size-asian="11.5pt" style:font-size-complex="11.5pt"/>
    </style:style>
    <style:style style:name="P593" style:parent-style-name="Default" style:family="paragraph">
      <style:text-properties fo:color="#00000A" fo:font-size="11.5pt" style:font-size-asian="11.5pt" style:font-size-complex="11.5pt"/>
    </style:style>
    <style:style style:name="T594" style:parent-style-name="Standardnípísmoodstavce" style:family="text">
      <style:text-properties fo:color="#00000A" fo:font-size="11.5pt" style:font-size-asian="11.5pt" style:font-size-complex="11.5pt"/>
    </style:style>
    <style:style style:name="T595" style:parent-style-name="Standardnípísmoodstavce" style:family="text">
      <style:text-properties fo:color="#00000A" fo:font-size="11.5pt" style:font-size-asian="11.5pt" style:font-size-complex="11.5pt"/>
    </style:style>
    <style:style style:name="T596" style:parent-style-name="Standardnípísmoodstavce" style:family="text">
      <style:text-properties fo:color="#00000A" fo:font-size="11.5pt" style:font-size-asian="11.5pt" style:font-size-complex="11.5pt"/>
    </style:style>
    <style:style style:name="T597" style:parent-style-name="Standardnípísmoodstavce" style:family="text">
      <style:text-properties fo:color="#00000A" fo:font-size="11.5pt" style:font-size-asian="11.5pt" style:font-size-complex="11.5pt"/>
    </style:style>
    <style:style style:name="T598" style:parent-style-name="Standardnípísmoodstavce" style:family="text">
      <style:text-properties fo:color="#00000A" fo:font-size="11.5pt" style:font-size-asian="11.5pt" style:font-size-complex="11.5pt"/>
    </style:style>
    <style:style style:name="T599" style:parent-style-name="Standardnípísmoodstavce" style:family="text">
      <style:text-properties fo:color="#00000A" fo:font-size="11.5pt" style:font-size-asian="11.5pt" style:font-size-complex="11.5pt"/>
    </style:style>
    <style:style style:name="T600" style:parent-style-name="Standardnípísmoodstavce" style:family="text">
      <style:text-properties fo:color="#00000A" fo:font-size="11.5pt" style:font-size-asian="11.5pt" style:font-size-complex="11.5pt"/>
    </style:style>
    <style:style style:name="T601" style:parent-style-name="Standardnípísmoodstavce" style:family="text">
      <style:text-properties fo:color="#00000A" fo:font-size="11.5pt" style:font-size-asian="11.5pt" style:font-size-complex="11.5pt"/>
    </style:style>
    <style:style style:name="T602" style:parent-style-name="Standardnípísmoodstavce" style:family="text">
      <style:text-properties fo:color="#00000A" fo:font-size="11.5pt" style:font-size-asian="11.5pt" style:font-size-complex="11.5pt"/>
    </style:style>
    <style:style style:name="T603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604" style:parent-style-name="Default" style:family="paragraph">
      <style:paragraph-properties fo:margin-bottom="0.0305in"/>
    </style:style>
    <style:style style:name="T605" style:parent-style-name="Standardnípísmoodstavce" style:family="text">
      <style:text-properties fo:color="#00000A" fo:font-size="11.5pt" style:font-size-asian="11.5pt" style:font-size-complex="11.5pt"/>
    </style:style>
    <style:style style:name="P606" style:parent-style-name="Default" style:family="paragraph">
      <style:paragraph-properties fo:margin-bottom="0.0305in"/>
    </style:style>
    <style:style style:name="T607" style:parent-style-name="Standardnípísmoodstavce" style:family="text">
      <style:text-properties fo:color="#00000A" fo:font-size="11.5pt" style:font-size-asian="11.5pt" style:font-size-complex="11.5pt"/>
    </style:style>
    <style:style style:name="T608" style:parent-style-name="Standardnípísmoodstavce" style:family="text">
      <style:text-properties fo:color="#00000A" fo:font-size="11.5pt" style:font-size-asian="11.5pt" style:font-size-complex="11.5pt"/>
    </style:style>
    <style:style style:name="T609" style:parent-style-name="Standardnípísmoodstavce" style:family="text">
      <style:text-properties fo:color="#00000A" fo:font-size="11.5pt" style:font-size-asian="11.5pt" style:font-size-complex="11.5pt"/>
    </style:style>
    <style:style style:name="P610" style:parent-style-name="Default" style:family="paragraph">
      <style:text-properties fo:color="#00000A" fo:font-size="11.5pt" style:font-size-asian="11.5pt" style:font-size-complex="11.5pt"/>
    </style:style>
    <style:style style:name="T611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612" style:parent-style-name="Default" style:family="paragraph">
      <style:paragraph-properties fo:margin-bottom="0.0305in"/>
    </style:style>
    <style:style style:name="T613" style:parent-style-name="Standardnípísmoodstavce" style:family="text">
      <style:text-properties fo:color="#00000A" fo:font-size="11.5pt" style:font-size-asian="11.5pt" style:font-size-complex="11.5pt"/>
    </style:style>
    <style:style style:name="P614" style:parent-style-name="Default" style:family="paragraph">
      <style:paragraph-properties fo:margin-bottom="0.0305in"/>
    </style:style>
    <style:style style:name="T615" style:parent-style-name="Standardnípísmoodstavce" style:family="text">
      <style:text-properties fo:color="#00000A" fo:font-size="11.5pt" style:font-size-asian="11.5pt" style:font-size-complex="11.5pt"/>
    </style:style>
    <style:style style:name="T616" style:parent-style-name="Standardnípísmoodstavce" style:family="text">
      <style:text-properties fo:color="#00000A" fo:font-size="11.5pt" style:font-size-asian="11.5pt" style:font-size-complex="11.5pt"/>
    </style:style>
    <style:style style:name="P617" style:parent-style-name="Default" style:family="paragraph">
      <style:paragraph-properties fo:margin-bottom="0.0305in"/>
    </style:style>
    <style:style style:name="T618" style:parent-style-name="Standardnípísmoodstavce" style:family="text">
      <style:text-properties fo:color="#00000A" fo:font-size="11.5pt" style:font-size-asian="11.5pt" style:font-size-complex="11.5pt"/>
    </style:style>
    <style:style style:name="T619" style:parent-style-name="Standardnípísmoodstavce" style:family="text">
      <style:text-properties fo:color="#00000A" fo:font-size="11.5pt" style:font-size-asian="11.5pt" style:font-size-complex="11.5pt"/>
    </style:style>
    <style:style style:name="P620" style:parent-style-name="Default" style:family="paragraph">
      <style:text-properties fo:color="#00000A" fo:font-size="11.5pt" style:font-size-asian="11.5pt" style:font-size-complex="11.5pt"/>
    </style:style>
    <style:style style:name="T621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622" style:parent-style-name="Standardnípísmoodstavce" style:family="text">
      <style:text-properties fo:color="#00000A" fo:font-size="11.5pt" style:font-size-asian="11.5pt" style:font-size-complex="11.5pt"/>
    </style:style>
    <style:style style:name="T623" style:parent-style-name="Standardnípísmoodstavce" style:family="text">
      <style:text-properties fo:color="#00000A" fo:font-size="11.5pt" style:font-size-asian="11.5pt" style:font-size-complex="11.5pt"/>
    </style:style>
    <style:style style:name="T624" style:parent-style-name="Standardnípísmoodstavce" style:family="text">
      <style:text-properties fo:color="#00000A" fo:font-size="11.5pt" style:font-size-asian="11.5pt" style:font-size-complex="11.5pt"/>
    </style:style>
    <style:style style:name="T625" style:parent-style-name="Standardnípísmoodstavce" style:family="text">
      <style:text-properties fo:color="#00000A" fo:font-size="11.5pt" style:font-size-asian="11.5pt" style:font-size-complex="11.5pt"/>
    </style:style>
    <style:style style:name="T626" style:parent-style-name="Standardnípísmoodstavce" style:family="text">
      <style:text-properties fo:color="#00000A" fo:font-size="11.5pt" style:font-size-asian="11.5pt" style:font-size-complex="11.5pt"/>
    </style:style>
    <style:style style:name="T627" style:parent-style-name="Standardnípísmoodstavce" style:family="text">
      <style:text-properties fo:color="#00000A" fo:font-size="11.5pt" style:font-size-asian="11.5pt" style:font-size-complex="11.5pt"/>
    </style:style>
    <style:style style:name="T628" style:parent-style-name="Standardnípísmoodstavce" style:family="text">
      <style:text-properties fo:color="#00000A" fo:font-size="11.5pt" style:font-size-asian="11.5pt" style:font-size-complex="11.5pt"/>
    </style:style>
    <style:style style:name="T629" style:parent-style-name="Standardnípísmoodstavce" style:family="text">
      <style:text-properties fo:color="#00000A" fo:font-size="11.5pt" style:font-size-asian="11.5pt" style:font-size-complex="11.5pt"/>
    </style:style>
    <style:style style:name="T630" style:parent-style-name="Standardnípísmoodstavce" style:family="text">
      <style:text-properties fo:color="#00000A" fo:font-size="11.5pt" style:font-size-asian="11.5pt" style:font-size-complex="11.5pt"/>
    </style:style>
    <style:style style:name="P631" style:parent-style-name="Default" style:family="paragraph">
      <style:text-properties fo:color="#00000A"/>
    </style:style>
    <style:style style:name="P632" style:parent-style-name="Default" style:family="paragraph">
      <style:paragraph-properties fo:break-before="page"/>
    </style:style>
    <style:style style:name="T633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634" style:parent-style-name="Standardnípísmoodstavce" style:family="text">
      <style:text-properties fo:color="#00000A" fo:font-size="11.5pt" style:font-size-asian="11.5pt" style:font-size-complex="11.5pt"/>
    </style:style>
    <style:style style:name="T635" style:parent-style-name="Standardnípísmoodstavce" style:family="text">
      <style:text-properties fo:color="#00000A" fo:font-size="11.5pt" style:font-size-asian="11.5pt" style:font-size-complex="11.5pt"/>
    </style:style>
    <style:style style:name="T636" style:parent-style-name="Standardnípísmoodstavce" style:family="text">
      <style:text-properties fo:color="#00000A" fo:font-size="11.5pt" style:font-size-asian="11.5pt" style:font-size-complex="11.5pt"/>
    </style:style>
    <style:style style:name="T637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63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639" style:parent-style-name="Standardnípísmoodstavce" style:family="text">
      <style:text-properties fo:color="#00000A" fo:font-size="11.5pt" style:font-size-asian="11.5pt" style:font-size-complex="11.5pt"/>
    </style:style>
    <style:style style:name="T640" style:parent-style-name="Standardnípísmoodstavce" style:family="text">
      <style:text-properties fo:color="#00000A" fo:font-size="11.5pt" style:font-size-asian="11.5pt" style:font-size-complex="11.5pt"/>
    </style:style>
    <style:style style:name="T641" style:parent-style-name="Standardnípísmoodstavce" style:family="text">
      <style:text-properties fo:color="#00000A" fo:font-size="11.5pt" style:font-size-asian="11.5pt" style:font-size-complex="11.5pt"/>
    </style:style>
    <style:style style:name="T642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643" style:parent-style-name="Standardnípísmoodstavce" style:family="text">
      <style:text-properties fo:color="#00000A" fo:font-size="11.5pt" style:font-size-asian="11.5pt" style:font-size-complex="11.5pt"/>
    </style:style>
    <style:style style:name="T644" style:parent-style-name="Standardnípísmoodstavce" style:family="text">
      <style:text-properties fo:color="#00000A" fo:font-size="11.5pt" style:font-size-asian="11.5pt" style:font-size-complex="11.5pt"/>
    </style:style>
    <style:style style:name="T645" style:parent-style-name="Standardnípísmoodstavce" style:family="text">
      <style:text-properties fo:color="#00000A" fo:font-size="11.5pt" style:font-size-asian="11.5pt" style:font-size-complex="11.5pt"/>
    </style:style>
    <style:style style:name="T646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647" style:parent-style-name="Standardnípísmoodstavce" style:family="text">
      <style:text-properties fo:color="#00000A" fo:font-size="11.5pt" style:font-size-asian="11.5pt" style:font-size-complex="11.5pt"/>
    </style:style>
    <style:style style:name="T648" style:parent-style-name="Standardnípísmoodstavce" style:family="text">
      <style:text-properties fo:color="#00000A" fo:font-size="11.5pt" style:font-size-asian="11.5pt" style:font-size-complex="11.5pt"/>
    </style:style>
    <style:style style:name="T649" style:parent-style-name="Standardnípísmoodstavce" style:family="text">
      <style:text-properties fo:color="#00000A" fo:font-size="11.5pt" style:font-size-asian="11.5pt" style:font-size-complex="11.5pt"/>
    </style:style>
    <style:style style:name="T65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651" style:parent-style-name="Standardnípísmoodstavce" style:family="text">
      <style:text-properties fo:color="#00000A" fo:font-size="11.5pt" style:font-size-asian="11.5pt" style:font-size-complex="11.5pt"/>
    </style:style>
    <style:style style:name="P652" style:parent-style-name="Default" style:family="paragraph">
      <style:paragraph-properties fo:text-align="center"/>
    </style:style>
    <style:style style:name="T653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654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655" style:parent-style-name="Default" style:family="paragraph">
      <style:paragraph-properties fo:text-align="center"/>
    </style:style>
    <style:style style:name="T656" style:parent-style-name="Standardnípísmoodstavce" style:family="text">
      <style:text-properties fo:color="#00000A" fo:font-size="11.5pt" style:font-size-asian="11.5pt" style:font-size-complex="11.5pt"/>
    </style:style>
    <style:style style:name="T657" style:parent-style-name="Standardnípísmoodstavce" style:family="text">
      <style:text-properties fo:color="#00000A" fo:font-size="11.5pt" style:font-size-asian="11.5pt" style:font-size-complex="11.5pt"/>
    </style:style>
    <style:style style:name="T658" style:parent-style-name="Standardnípísmoodstavce" style:family="text">
      <style:text-properties fo:color="#00000A" fo:font-size="11.5pt" style:font-size-asian="11.5pt" style:font-size-complex="11.5pt"/>
    </style:style>
    <style:style style:name="T659" style:parent-style-name="Standardnípísmoodstavce" style:family="text">
      <style:text-properties fo:color="#00000A" fo:font-size="11.5pt" style:font-size-asian="11.5pt" style:font-size-complex="11.5pt"/>
    </style:style>
    <style:style style:name="P660" style:parent-style-name="Default" style:family="paragraph">
      <style:paragraph-properties fo:margin-bottom="0.0305in"/>
    </style:style>
    <style:style style:name="T661" style:parent-style-name="Standardnípísmoodstavce" style:family="text">
      <style:text-properties fo:color="#00000A" fo:font-size="11.5pt" style:font-size-asian="11.5pt" style:font-size-complex="11.5pt"/>
    </style:style>
    <style:style style:name="P662" style:parent-style-name="Default" style:family="paragraph">
      <style:paragraph-properties fo:margin-bottom="0.0305in"/>
    </style:style>
    <style:style style:name="T663" style:parent-style-name="Standardnípísmoodstavce" style:family="text">
      <style:text-properties fo:color="#00000A" fo:font-size="11.5pt" style:font-size-asian="11.5pt" style:font-size-complex="11.5pt"/>
    </style:style>
    <style:style style:name="P664" style:parent-style-name="Default" style:family="paragraph">
      <style:paragraph-properties fo:margin-bottom="0.0305in"/>
    </style:style>
    <style:style style:name="T665" style:parent-style-name="Standardnípísmoodstavce" style:family="text">
      <style:text-properties fo:color="#00000A" fo:font-size="11.5pt" style:font-size-asian="11.5pt" style:font-size-complex="11.5pt"/>
    </style:style>
    <style:style style:name="T666" style:parent-style-name="Standardnípísmoodstavce" style:family="text">
      <style:text-properties fo:color="#00000A" fo:font-size="11.5pt" style:font-size-asian="11.5pt" style:font-size-complex="11.5pt"/>
    </style:style>
    <style:style style:name="T667" style:parent-style-name="Standardnípísmoodstavce" style:family="text">
      <style:text-properties fo:color="#00000A" fo:font-size="11.5pt" style:font-size-asian="11.5pt" style:font-size-complex="11.5pt"/>
    </style:style>
    <style:style style:name="T668" style:parent-style-name="Standardnípísmoodstavce" style:family="text">
      <style:text-properties fo:color="#00000A" fo:font-size="11.5pt" style:font-size-asian="11.5pt" style:font-size-complex="11.5pt"/>
    </style:style>
    <style:style style:name="T669" style:parent-style-name="Standardnípísmoodstavce" style:family="text">
      <style:text-properties fo:color="#00000A" fo:font-size="11.5pt" style:font-size-asian="11.5pt" style:font-size-complex="11.5pt"/>
    </style:style>
    <style:style style:name="T670" style:parent-style-name="Standardnípísmoodstavce" style:family="text">
      <style:text-properties fo:color="#00000A" fo:font-size="11.5pt" style:font-size-asian="11.5pt" style:font-size-complex="11.5pt"/>
    </style:style>
    <style:style style:name="T671" style:parent-style-name="Standardnípísmoodstavce" style:family="text">
      <style:text-properties fo:color="#00000A" fo:font-size="11.5pt" style:font-size-asian="11.5pt" style:font-size-complex="11.5pt"/>
    </style:style>
    <style:style style:name="T672" style:parent-style-name="Standardnípísmoodstavce" style:family="text">
      <style:text-properties fo:color="#00000A" fo:font-size="11.5pt" style:font-size-asian="11.5pt" style:font-size-complex="11.5pt"/>
    </style:style>
    <style:style style:name="T673" style:parent-style-name="Standardnípísmoodstavce" style:family="text">
      <style:text-properties fo:color="#00000A" fo:font-size="11.5pt" style:font-size-asian="11.5pt" style:font-size-complex="11.5pt"/>
    </style:style>
    <style:style style:name="T674" style:parent-style-name="Standardnípísmoodstavce" style:family="text">
      <style:text-properties fo:color="#00000A" fo:font-size="11.5pt" style:font-size-asian="11.5pt" style:font-size-complex="11.5pt"/>
    </style:style>
    <style:style style:name="P675" style:parent-style-name="Default" style:family="paragraph">
      <style:text-properties fo:color="#00000A" fo:font-size="11.5pt" style:font-size-asian="11.5pt" style:font-size-complex="11.5pt"/>
    </style:style>
    <style:style style:name="P676" style:parent-style-name="Default" style:family="paragraph">
      <style:text-properties fo:color="#00000A" fo:font-size="11.5pt" style:font-size-asian="11.5pt" style:font-size-complex="11.5pt"/>
    </style:style>
    <style:style style:name="P677" style:parent-style-name="Default" style:family="paragraph">
      <style:paragraph-properties fo:text-align="center"/>
    </style:style>
    <style:style style:name="T67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679" style:parent-style-name="Default" style:family="paragraph">
      <style:paragraph-properties fo:text-align="center"/>
    </style:style>
    <style:style style:name="T68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681" style:parent-style-name="Default" style:family="paragraph">
      <style:text-properties fo:color="#00000A" fo:font-size="11.5pt" style:font-size-asian="11.5pt" style:font-size-complex="11.5pt"/>
    </style:style>
    <style:style style:name="P682" style:parent-style-name="Default" style:family="paragraph">
      <style:paragraph-properties fo:text-align="center"/>
    </style:style>
    <style:style style:name="T683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684" style:parent-style-name="Default" style:family="paragraph">
      <style:paragraph-properties fo:text-align="center"/>
    </style:style>
    <style:style style:name="T685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686" style:parent-style-name="Default" style:family="paragraph">
      <style:text-properties fo:color="#00000A" fo:font-size="11.5pt" style:font-size-asian="11.5pt" style:font-size-complex="11.5pt"/>
    </style:style>
    <style:style style:name="T687" style:parent-style-name="Standardnípísmoodstavce" style:family="text">
      <style:text-properties fo:color="#00000A" fo:font-size="11.5pt" style:font-size-asian="11.5pt" style:font-size-complex="11.5pt"/>
    </style:style>
    <style:style style:name="T688" style:parent-style-name="Standardnípísmoodstavce" style:family="text">
      <style:text-properties fo:color="#00000A" fo:font-size="11.5pt" style:font-size-asian="11.5pt" style:font-size-complex="11.5pt"/>
    </style:style>
    <style:style style:name="T689" style:parent-style-name="Standardnípísmoodstavce" style:family="text">
      <style:text-properties fo:font-size="11.5pt" style:font-size-asian="11.5pt" style:font-size-complex="11.5pt"/>
    </style:style>
    <style:style style:name="P690" style:parent-style-name="Default" style:family="paragraph">
      <style:text-properties fo:color="#00000A" fo:font-size="11.5pt" style:font-size-asian="11.5pt" style:font-size-complex="11.5pt"/>
    </style:style>
    <style:style style:name="P691" style:parent-style-name="Default" style:family="paragraph">
      <style:paragraph-properties fo:margin-left="2.95in" fo:text-indent="0.4916in">
        <style:tab-stops/>
      </style:paragraph-properties>
    </style:style>
    <style:style style:name="T692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693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694" style:parent-style-name="Default" style:family="paragraph">
      <style:paragraph-properties fo:text-align="center"/>
    </style:style>
    <style:style style:name="T695" style:parent-style-name="Standardnípísmoodstavce" style:family="text">
      <style:text-properties fo:color="#00000A" fo:font-size="11.5pt" style:font-size-asian="11.5pt" style:font-size-complex="11.5pt"/>
    </style:style>
    <style:style style:name="T696" style:parent-style-name="Standardnípísmoodstavce" style:family="text">
      <style:text-properties fo:color="#00000A" fo:font-size="11.5pt" style:font-size-asian="11.5pt" style:font-size-complex="11.5pt"/>
    </style:style>
    <style:style style:name="T697" style:parent-style-name="Standardnípísmoodstavce" style:family="text">
      <style:text-properties fo:color="#00000A" fo:font-size="11.5pt" style:font-size-asian="11.5pt" style:font-size-complex="11.5pt"/>
    </style:style>
    <style:style style:name="T698" style:parent-style-name="Standardnípísmoodstavce" style:family="text">
      <style:text-properties fo:color="#00000A" fo:font-size="11.5pt" style:font-size-asian="11.5pt" style:font-size-complex="11.5pt"/>
    </style:style>
    <style:style style:name="T699" style:parent-style-name="Standardnípísmoodstavce" style:family="text">
      <style:text-properties fo:color="#00000A" fo:font-size="11.5pt" style:font-size-asian="11.5pt" style:font-size-complex="11.5pt"/>
    </style:style>
    <style:style style:name="T700" style:parent-style-name="Standardnípísmoodstavce" style:family="text">
      <style:text-properties fo:color="#00000A" fo:font-size="11.5pt" style:font-size-asian="11.5pt" style:font-size-complex="11.5pt"/>
    </style:style>
    <style:style style:name="T701" style:parent-style-name="Standardnípísmoodstavce" style:family="text">
      <style:text-properties fo:color="#00000A" fo:font-size="11.5pt" style:font-size-asian="11.5pt" style:font-size-complex="11.5pt"/>
    </style:style>
    <style:style style:name="T702" style:parent-style-name="Standardnípísmoodstavce" style:family="text">
      <style:text-properties fo:color="#00000A" fo:font-size="11.5pt" style:font-size-asian="11.5pt" style:font-size-complex="11.5pt"/>
    </style:style>
    <style:style style:name="T703" style:parent-style-name="Standardnípísmoodstavce" style:family="text">
      <style:text-properties fo:color="#00000A" fo:font-size="11.5pt" style:font-size-asian="11.5pt" style:font-size-complex="11.5pt"/>
    </style:style>
    <style:style style:name="P704" style:parent-style-name="Default" style:family="paragraph">
      <style:paragraph-properties fo:margin-bottom="0.0326in"/>
    </style:style>
    <style:style style:name="T705" style:parent-style-name="Standardnípísmoodstavce" style:family="text">
      <style:text-properties fo:color="#00000A" fo:font-size="11.5pt" style:font-size-asian="11.5pt" style:font-size-complex="11.5pt"/>
    </style:style>
    <style:style style:name="P706" style:parent-style-name="Default" style:family="paragraph">
      <style:paragraph-properties fo:margin-bottom="0.0326in"/>
    </style:style>
    <style:style style:name="T707" style:parent-style-name="Standardnípísmoodstavce" style:family="text">
      <style:text-properties fo:color="#00000A" fo:font-size="11.5pt" style:font-size-asian="11.5pt" style:font-size-complex="11.5pt"/>
    </style:style>
    <style:style style:name="T708" style:parent-style-name="Standardnípísmoodstavce" style:family="text">
      <style:text-properties fo:color="#00000A" fo:font-size="11.5pt" style:font-size-asian="11.5pt" style:font-size-complex="11.5pt"/>
    </style:style>
    <style:style style:name="T709" style:parent-style-name="Standardnípísmoodstavce" style:family="text">
      <style:text-properties fo:color="#00000A" fo:font-size="11.5pt" style:font-size-asian="11.5pt" style:font-size-complex="11.5pt"/>
    </style:style>
    <style:style style:name="T710" style:parent-style-name="Standardnípísmoodstavce" style:family="text">
      <style:text-properties fo:color="#00000A" fo:font-size="11.5pt" style:font-size-asian="11.5pt" style:font-size-complex="11.5pt"/>
    </style:style>
    <style:style style:name="P711" style:parent-style-name="Default" style:family="paragraph">
      <style:text-properties fo:color="#00000A" fo:font-size="11.5pt" style:font-size-asian="11.5pt" style:font-size-complex="11.5pt"/>
    </style:style>
    <style:style style:name="P712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713" style:parent-style-name="Default" style:family="paragraph">
      <style:paragraph-properties fo:text-align="center"/>
    </style:style>
    <style:style style:name="T714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715" style:parent-style-name="Default" style:family="paragraph">
      <style:paragraph-properties fo:text-align="center"/>
    </style:style>
    <style:style style:name="T716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717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718" style:parent-style-name="Default" style:family="paragraph">
      <style:paragraph-properties fo:margin-bottom="0.0305in"/>
    </style:style>
    <style:style style:name="T719" style:parent-style-name="Standardnípísmoodstavce" style:family="text">
      <style:text-properties fo:color="#00000A" fo:font-size="11.5pt" style:font-size-asian="11.5pt" style:font-size-complex="11.5pt"/>
    </style:style>
    <style:style style:name="P720" style:parent-style-name="Default" style:family="paragraph">
      <style:paragraph-properties fo:margin-bottom="0.0305in"/>
    </style:style>
    <style:style style:name="T721" style:parent-style-name="Standardnípísmoodstavce" style:family="text">
      <style:text-properties fo:color="#00000A" fo:font-size="11.5pt" style:font-size-asian="11.5pt" style:font-size-complex="11.5pt"/>
    </style:style>
    <style:style style:name="P722" style:parent-style-name="Default" style:family="paragraph">
      <style:paragraph-properties fo:margin-bottom="0.0305in"/>
    </style:style>
    <style:style style:name="T723" style:parent-style-name="Standardnípísmoodstavce" style:family="text">
      <style:text-properties fo:color="#00000A" fo:font-size="11.5pt" style:font-size-asian="11.5pt" style:font-size-complex="11.5pt"/>
    </style:style>
    <style:style style:name="T724" style:parent-style-name="Standardnípísmoodstavce" style:family="text">
      <style:text-properties fo:color="#00000A" fo:font-size="11.5pt" style:font-size-asian="11.5pt" style:font-size-complex="11.5pt"/>
    </style:style>
    <style:style style:name="P725" style:parent-style-name="Default" style:family="paragraph">
      <style:paragraph-properties fo:margin-bottom="0.0305in"/>
    </style:style>
    <style:style style:name="T726" style:parent-style-name="Standardnípísmoodstavce" style:family="text">
      <style:text-properties fo:color="#00000A" fo:font-size="11.5pt" style:font-size-asian="11.5pt" style:font-size-complex="11.5pt"/>
    </style:style>
    <style:style style:name="P727" style:parent-style-name="Default" style:family="paragraph">
      <style:paragraph-properties fo:margin-bottom="0.0305in"/>
    </style:style>
    <style:style style:name="T728" style:parent-style-name="Standardnípísmoodstavce" style:family="text">
      <style:text-properties fo:color="#00000A" fo:font-size="11.5pt" style:font-size-asian="11.5pt" style:font-size-complex="11.5pt"/>
    </style:style>
    <style:style style:name="P729" style:parent-style-name="Default" style:family="paragraph">
      <style:paragraph-properties fo:margin-bottom="0.0305in"/>
    </style:style>
    <style:style style:name="T730" style:parent-style-name="Standardnípísmoodstavce" style:family="text">
      <style:text-properties fo:color="#00000A" fo:font-size="11.5pt" style:font-size-asian="11.5pt" style:font-size-complex="11.5pt"/>
    </style:style>
    <style:style style:name="T731" style:parent-style-name="Standardnípísmoodstavce" style:family="text">
      <style:text-properties fo:color="#00000A" fo:font-size="11.5pt" style:font-size-asian="11.5pt" style:font-size-complex="11.5pt"/>
    </style:style>
    <style:style style:name="P732" style:parent-style-name="Default" style:family="paragraph">
      <style:paragraph-properties fo:margin-bottom="0.0305in"/>
    </style:style>
    <style:style style:name="T733" style:parent-style-name="Standardnípísmoodstavce" style:family="text">
      <style:text-properties fo:color="#00000A" fo:font-size="11.5pt" style:font-size-asian="11.5pt" style:font-size-complex="11.5pt"/>
    </style:style>
    <style:style style:name="T734" style:parent-style-name="Standardnípísmoodstavce" style:family="text">
      <style:text-properties fo:color="#00000A" fo:font-size="11.5pt" style:font-size-asian="11.5pt" style:font-size-complex="11.5pt"/>
    </style:style>
    <style:style style:name="T735" style:parent-style-name="Standardnípísmoodstavce" style:family="text">
      <style:text-properties fo:color="#00000A" fo:font-size="11.5pt" style:font-size-asian="11.5pt" style:font-size-complex="11.5pt"/>
    </style:style>
    <style:style style:name="P736" style:parent-style-name="Default" style:family="paragraph">
      <style:text-properties fo:font-weight="bold" style:font-weight-asian="bold" style:font-weight-complex="bold" fo:color="#00000A" fo:font-size="11.5pt" style:font-size-asian="11.5pt" style:font-size-complex="11.5pt"/>
    </style:style>
    <style:style style:name="P737" style:parent-style-name="Default" style:family="paragraph">
      <style:text-properties fo:font-weight="bold" style:font-weight-asian="bold" style:font-weight-complex="bold" fo:color="#00000A" fo:font-size="11.5pt" style:font-size-asian="11.5pt" style:font-size-complex="11.5pt"/>
    </style:style>
    <style:style style:name="P738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739" style:parent-style-name="Default" style:family="paragraph">
      <style:paragraph-properties fo:text-align="center"/>
    </style:style>
    <style:style style:name="T74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741" style:parent-style-name="Default" style:family="paragraph">
      <style:paragraph-properties fo:text-align="center"/>
    </style:style>
    <style:style style:name="T742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743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744" style:parent-style-name="Default" style:family="paragraph">
      <style:paragraph-properties fo:margin-bottom="0.0305in"/>
    </style:style>
    <style:style style:name="T745" style:parent-style-name="Standardnípísmoodstavce" style:family="text">
      <style:text-properties fo:color="#00000A" fo:font-size="11.5pt" style:font-size-asian="11.5pt" style:font-size-complex="11.5pt"/>
    </style:style>
    <style:style style:name="P746" style:parent-style-name="Default" style:family="paragraph">
      <style:paragraph-properties fo:margin-bottom="0.0305in"/>
    </style:style>
    <style:style style:name="T747" style:parent-style-name="Standardnípísmoodstavce" style:family="text">
      <style:text-properties fo:color="#00000A" fo:font-size="11.5pt" style:font-size-asian="11.5pt" style:font-size-complex="11.5pt"/>
    </style:style>
    <style:style style:name="T748" style:parent-style-name="Standardnípísmoodstavce" style:family="text">
      <style:text-properties fo:color="#00000A" fo:font-size="11.5pt" style:font-size-asian="11.5pt" style:font-size-complex="11.5pt"/>
    </style:style>
    <style:style style:name="P749" style:parent-style-name="Default" style:family="paragraph">
      <style:paragraph-properties fo:margin-bottom="0.0305in"/>
    </style:style>
    <style:style style:name="T750" style:parent-style-name="Standardnípísmoodstavce" style:family="text">
      <style:text-properties fo:color="#00000A" fo:font-size="11.5pt" style:font-size-asian="11.5pt" style:font-size-complex="11.5pt"/>
    </style:style>
    <style:style style:name="P751" style:parent-style-name="Default" style:family="paragraph">
      <style:paragraph-properties fo:margin-bottom="0.0305in"/>
    </style:style>
    <style:style style:name="T752" style:parent-style-name="Standardnípísmoodstavce" style:family="text">
      <style:text-properties fo:color="#00000A" fo:font-size="11.5pt" style:font-size-asian="11.5pt" style:font-size-complex="11.5pt"/>
    </style:style>
    <style:style style:name="P753" style:parent-style-name="Default" style:family="paragraph">
      <style:paragraph-properties fo:margin-bottom="0.0305in"/>
    </style:style>
    <style:style style:name="T754" style:parent-style-name="Standardnípísmoodstavce" style:family="text">
      <style:text-properties fo:color="#00000A" fo:font-size="11.5pt" style:font-size-asian="11.5pt" style:font-size-complex="11.5pt"/>
    </style:style>
    <style:style style:name="P755" style:parent-style-name="Default" style:family="paragraph">
      <style:paragraph-properties fo:margin-bottom="0.0305in"/>
    </style:style>
    <style:style style:name="T756" style:parent-style-name="Standardnípísmoodstavce" style:family="text">
      <style:text-properties fo:color="#00000A" fo:font-size="11.5pt" style:font-size-asian="11.5pt" style:font-size-complex="11.5pt"/>
    </style:style>
    <style:style style:name="T757" style:parent-style-name="Standardnípísmoodstavce" style:family="text">
      <style:text-properties fo:color="#00000A" fo:font-size="11.5pt" style:font-size-asian="11.5pt" style:font-size-complex="11.5pt"/>
    </style:style>
    <style:style style:name="T758" style:parent-style-name="Standardnípísmoodstavce" style:family="text">
      <style:text-properties fo:color="#00000A" fo:font-size="11.5pt" style:font-size-asian="11.5pt" style:font-size-complex="11.5pt"/>
    </style:style>
    <style:style style:name="P759" style:parent-style-name="Default" style:family="paragraph">
      <style:paragraph-properties fo:margin-bottom="0.0326in"/>
    </style:style>
    <style:style style:name="T760" style:parent-style-name="Standardnípísmoodstavce" style:family="text">
      <style:text-properties fo:color="#00000A" fo:font-size="11.5pt" style:font-size-asian="11.5pt" style:font-size-complex="11.5pt"/>
    </style:style>
    <style:style style:name="T761" style:parent-style-name="Standardnípísmoodstavce" style:family="text">
      <style:text-properties fo:color="#00000A" fo:font-size="11.5pt" style:font-size-asian="11.5pt" style:font-size-complex="11.5pt"/>
    </style:style>
    <style:style style:name="P762" style:parent-style-name="Default" style:family="paragraph">
      <style:paragraph-properties fo:margin-bottom="0.0326in"/>
    </style:style>
    <style:style style:name="T763" style:parent-style-name="Standardnípísmoodstavce" style:family="text">
      <style:text-properties fo:color="#00000A" fo:font-size="11.5pt" style:font-size-asian="11.5pt" style:font-size-complex="11.5pt"/>
    </style:style>
    <style:style style:name="T764" style:parent-style-name="Standardnípísmoodstavce" style:family="text">
      <style:text-properties fo:color="#00000A" fo:font-size="11.5pt" style:font-size-asian="11.5pt" style:font-size-complex="11.5pt"/>
    </style:style>
    <style:style style:name="P765" style:parent-style-name="Default" style:family="paragraph">
      <style:text-properties fo:color="#00000A" fo:font-size="11.5pt" style:font-size-asian="11.5pt" style:font-size-complex="11.5pt"/>
    </style:style>
    <style:style style:name="T766" style:parent-style-name="Standardnípísmoodstavce" style:family="text">
      <style:text-properties fo:color="#00000A" fo:font-size="11.5pt" style:font-size-asian="11.5pt" style:font-size-complex="11.5pt"/>
    </style:style>
    <style:style style:name="T767" style:parent-style-name="Standardnípísmoodstavce" style:family="text">
      <style:text-properties fo:color="#00000A" fo:font-size="11.5pt" style:font-size-asian="11.5pt" style:font-size-complex="11.5pt"/>
    </style:style>
    <style:style style:name="P768" style:parent-style-name="Default" style:family="paragraph">
      <style:paragraph-properties fo:margin-bottom="0.0305in"/>
    </style:style>
    <style:style style:name="T769" style:parent-style-name="Standardnípísmoodstavce" style:family="text">
      <style:text-properties fo:color="#00000A" fo:font-size="11.5pt" style:font-size-asian="11.5pt" style:font-size-complex="11.5pt"/>
    </style:style>
    <style:style style:name="P770" style:parent-style-name="Default" style:family="paragraph">
      <style:paragraph-properties fo:margin-bottom="0.0305in"/>
    </style:style>
    <style:style style:name="T771" style:parent-style-name="Standardnípísmoodstavce" style:family="text">
      <style:text-properties fo:color="#00000A" fo:font-size="11.5pt" style:font-size-asian="11.5pt" style:font-size-complex="11.5pt"/>
    </style:style>
    <style:style style:name="P772" style:parent-style-name="Default" style:family="paragraph">
      <style:paragraph-properties fo:margin-bottom="0.0305in"/>
    </style:style>
    <style:style style:name="T773" style:parent-style-name="Standardnípísmoodstavce" style:family="text">
      <style:text-properties fo:color="#00000A" fo:font-size="11.5pt" style:font-size-asian="11.5pt" style:font-size-complex="11.5pt"/>
    </style:style>
    <style:style style:name="P774" style:parent-style-name="Default" style:family="paragraph">
      <style:paragraph-properties fo:margin-bottom="0.0305in"/>
    </style:style>
    <style:style style:name="T775" style:parent-style-name="Standardnípísmoodstavce" style:family="text">
      <style:text-properties fo:color="#00000A" fo:font-size="11.5pt" style:font-size-asian="11.5pt" style:font-size-complex="11.5pt"/>
    </style:style>
    <style:style style:name="T776" style:parent-style-name="Standardnípísmoodstavce" style:family="text">
      <style:text-properties fo:color="#00000A" fo:font-size="11.5pt" style:font-size-asian="11.5pt" style:font-size-complex="11.5pt"/>
    </style:style>
    <style:style style:name="T777" style:parent-style-name="Standardnípísmoodstavce" style:family="text">
      <style:text-properties fo:color="#00000A" fo:font-size="11.5pt" style:font-size-asian="11.5pt" style:font-size-complex="11.5pt"/>
    </style:style>
    <style:style style:name="P778" style:parent-style-name="Default" style:family="paragraph">
      <style:text-properties fo:color="#00000A" fo:font-size="11.5pt" style:font-size-asian="11.5pt" style:font-size-complex="11.5pt"/>
    </style:style>
    <style:style style:name="T779" style:parent-style-name="Standardnípísmoodstavce" style:family="text">
      <style:text-properties fo:color="#00000A" fo:font-size="11.5pt" style:font-size-asian="11.5pt" style:font-size-complex="11.5pt"/>
    </style:style>
    <style:style style:name="T780" style:parent-style-name="Standardnípísmoodstavce" style:family="text">
      <style:text-properties fo:color="#00000A" fo:font-size="11.5pt" style:font-size-asian="11.5pt" style:font-size-complex="11.5pt"/>
    </style:style>
    <style:style style:name="T781" style:parent-style-name="Standardnípísmoodstavce" style:family="text">
      <style:text-properties fo:color="#00000A" fo:font-size="11.5pt" style:font-size-asian="11.5pt" style:font-size-complex="11.5pt"/>
    </style:style>
    <style:style style:name="P782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783" style:parent-style-name="Default" style:family="paragraph">
      <style:paragraph-properties fo:text-align="center"/>
    </style:style>
    <style:style style:name="T784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785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786" style:parent-style-name="Default" style:family="paragraph">
      <style:paragraph-properties fo:text-align="center"/>
    </style:style>
    <style:style style:name="P787" style:parent-style-name="Default" style:family="paragraph">
      <style:paragraph-properties fo:text-align="center"/>
    </style:style>
    <style:style style:name="T788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789" style:parent-style-name="Default" style:family="paragraph">
      <style:paragraph-properties fo:text-align="center"/>
    </style:style>
    <style:style style:name="T79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791" style:parent-style-name="Standardnípísmoodstavce" style:family="text">
      <style:text-properties fo:color="#00000A" fo:font-size="11.5pt" style:font-size-asian="11.5pt" style:font-size-complex="11.5pt"/>
    </style:style>
    <style:style style:name="T792" style:parent-style-name="Standardnípísmoodstavce" style:family="text">
      <style:text-properties fo:color="#00000A" fo:font-size="11.5pt" style:font-size-asian="11.5pt" style:font-size-complex="11.5pt"/>
    </style:style>
    <style:style style:name="P793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794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795" style:parent-style-name="Default" style:family="paragraph">
      <style:paragraph-properties fo:text-align="center"/>
    </style:style>
    <style:style style:name="T796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797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798" style:parent-style-name="Default" style:family="paragraph">
      <style:paragraph-properties fo:text-align="center"/>
    </style:style>
    <style:style style:name="P799" style:parent-style-name="Default" style:family="paragraph">
      <style:paragraph-properties fo:text-align="center"/>
    </style:style>
    <style:style style:name="T800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801" style:parent-style-name="Default" style:family="paragraph">
      <style:paragraph-properties fo:text-align="center"/>
    </style:style>
    <style:style style:name="T802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803" style:parent-style-name="Standardnípísmoodstavce" style:family="text">
      <style:text-properties fo:color="#00000A" fo:font-size="11.5pt" style:font-size-asian="11.5pt" style:font-size-complex="11.5pt"/>
    </style:style>
    <style:style style:name="T804" style:parent-style-name="Standardnípísmoodstavce" style:family="text">
      <style:text-properties fo:color="#00000A" fo:font-size="11.5pt" style:font-size-asian="11.5pt" style:font-size-complex="11.5pt"/>
    </style:style>
    <style:style style:name="T805" style:parent-style-name="Standardnípísmoodstavce" style:family="text">
      <style:text-properties fo:color="#00000A" fo:font-size="11.5pt" style:font-size-asian="11.5pt" style:font-size-complex="11.5pt"/>
    </style:style>
    <style:style style:name="T806" style:parent-style-name="Standardnípísmoodstavce" style:family="text">
      <style:text-properties fo:color="#00000A" fo:font-size="11.5pt" style:font-size-asian="11.5pt" style:font-size-complex="11.5pt"/>
    </style:style>
    <style:style style:name="T807" style:parent-style-name="Standardnípísmoodstavce" style:family="text">
      <style:text-properties fo:color="#00000A" fo:font-size="11.5pt" style:font-size-asian="11.5pt" style:font-size-complex="11.5pt"/>
    </style:style>
    <style:style style:name="T808" style:parent-style-name="Standardnípísmoodstavce" style:family="text">
      <style:text-properties fo:color="#00000A" fo:font-size="11.5pt" style:font-size-asian="11.5pt" style:font-size-complex="11.5pt"/>
    </style:style>
    <style:style style:name="T809" style:parent-style-name="Standardnípísmoodstavce" style:family="text">
      <style:text-properties fo:color="#00000A" fo:font-size="11.5pt" style:font-size-asian="11.5pt" style:font-size-complex="11.5pt"/>
    </style:style>
    <style:style style:name="T810" style:parent-style-name="Standardnípísmoodstavce" style:family="text">
      <style:text-properties fo:color="#00000A" fo:font-size="11.5pt" style:font-size-asian="11.5pt" style:font-size-complex="11.5pt"/>
    </style:style>
    <style:style style:name="T811" style:parent-style-name="Standardnípísmoodstavce" style:family="text">
      <style:text-properties fo:color="#00000A" fo:font-size="11.5pt" style:font-size-asian="11.5pt" style:font-size-complex="11.5pt"/>
    </style:style>
    <style:style style:name="P812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813" style:parent-style-name="Default" style:family="paragraph">
      <style:paragraph-properties fo:text-align="center"/>
      <style:text-properties fo:font-weight="bold" style:font-weight-asian="bold" style:font-weight-complex="bold" fo:color="#00000A" fo:font-size="11.5pt" style:font-size-asian="11.5pt" style:font-size-complex="11.5pt"/>
    </style:style>
    <style:style style:name="P814" style:parent-style-name="Default" style:family="paragraph">
      <style:paragraph-properties fo:text-align="center"/>
    </style:style>
    <style:style style:name="T815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P816" style:parent-style-name="Default" style:family="paragraph">
      <style:paragraph-properties fo:text-align="center"/>
    </style:style>
    <style:style style:name="T817" style:parent-style-name="Standardnípísmoodstavce" style:family="text">
      <style:text-properties fo:font-weight="bold" style:font-weight-asian="bold" style:font-weight-complex="bold" fo:color="#00000A" fo:font-size="11.5pt" style:font-size-asian="11.5pt" style:font-size-complex="11.5pt"/>
    </style:style>
    <style:style style:name="T818" style:parent-style-name="Standardnípísmoodstavce" style:family="text">
      <style:text-properties fo:color="#00000A" fo:font-size="11.5pt" style:font-size-asian="11.5pt" style:font-size-complex="11.5pt"/>
    </style:style>
    <style:style style:name="T819" style:parent-style-name="Standardnípísmoodstavce" style:family="text">
      <style:text-properties fo:font-size="11.5pt" style:font-size-asian="11.5pt" style:font-size-complex="11.5pt"/>
    </style:style>
    <style:style style:name="T820" style:parent-style-name="Standardnípísmoodstavce" style:family="text">
      <style:text-properties fo:font-size="11.5pt" style:font-size-asian="11.5pt" style:font-size-complex="11.5pt"/>
    </style:style>
    <style:style style:name="P821" style:parent-style-name="Standard" style:family="paragraph">
      <style:paragraph-properties fo:text-align="center" fo:margin-bottom="0in" fo:line-height="100%"/>
    </style:style>
    <style:style style:name="T822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23" style:parent-style-name="Standard" style:family="paragraph">
      <style:paragraph-properties fo:text-align="center" fo:margin-bottom="0in" fo:line-height="100%"/>
    </style:style>
    <style:style style:name="T824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25" style:parent-style-name="Standard" style:family="paragraph">
      <style:paragraph-properties fo:text-align="center" fo:margin-bottom="0in" fo:line-height="100%"/>
    </style:style>
    <style:style style:name="T82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27" style:parent-style-name="Standard" style:family="paragraph">
      <style:paragraph-properties fo:margin-bottom="0in" fo:line-height="100%"/>
    </style:style>
    <style:style style:name="T828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29" style:parent-style-name="Standard" style:family="paragraph">
      <style:paragraph-properties fo:margin-bottom="0in" fo:line-height="100%"/>
    </style:style>
    <style:style style:name="T830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31" style:parent-style-name="Standard" style:family="paragraph">
      <style:paragraph-properties fo:margin-bottom="0in" fo:line-height="100%"/>
    </style:style>
    <style:style style:name="T832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33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34" style:parent-style-name="Standard" style:family="paragraph">
      <style:paragraph-properties fo:margin-bottom="0in" fo:line-height="100%"/>
    </style:style>
    <style:style style:name="T835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36" style:parent-style-name="Standard" style:family="paragraph">
      <style:paragraph-properties fo:margin-bottom="0in" fo:line-height="100%"/>
    </style:style>
    <style:style style:name="T837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38" style:parent-style-name="Standard" style:family="paragraph">
      <style:paragraph-properties fo:margin-bottom="0in" fo:line-height="100%"/>
    </style:style>
    <style:style style:name="T839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40" style:parent-style-name="Standard" style:family="paragraph">
      <style:paragraph-properties fo:margin-bottom="0in" fo:line-height="100%"/>
    </style:style>
    <style:style style:name="T841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42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43" style:parent-style-name="Standard" style:family="paragraph">
      <style:paragraph-properties fo:margin-bottom="0in" fo:line-height="100%"/>
    </style:style>
    <style:style style:name="T844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45" style:parent-style-name="Standard" style:family="paragraph">
      <style:paragraph-properties fo:margin-bottom="0in" fo:line-height="100%"/>
    </style:style>
    <style:style style:name="T846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47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4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8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852" style:parent-style-name="Standard" style:family="paragraph">
      <style:paragraph-properties fo:text-align="center" fo:margin-bottom="0in" fo:line-height="100%"/>
    </style:style>
    <style:style style:name="T85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54" style:parent-style-name="Standard" style:family="paragraph">
      <style:paragraph-properties fo:text-align="center" fo:margin-bottom="0in" fo:line-height="100%"/>
    </style:style>
    <style:style style:name="T855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56" style:parent-style-name="Standard" style:family="paragraph">
      <style:paragraph-properties fo:margin-bottom="0in" fo:line-height="100%"/>
    </style:style>
    <style:style style:name="T857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58" style:parent-style-name="Standard" style:family="paragraph">
      <style:paragraph-properties fo:margin-bottom="0in" fo:line-height="100%"/>
    </style:style>
    <style:style style:name="T859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60" style:parent-style-name="Standard" style:family="paragraph">
      <style:paragraph-properties fo:margin-bottom="0in" fo:line-height="100%"/>
    </style:style>
    <style:style style:name="T861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62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864" style:parent-style-name="Standard" style:family="paragraph">
      <style:paragraph-properties fo:text-align="center" fo:margin-bottom="0in" fo:line-height="100%"/>
    </style:style>
    <style:style style:name="T865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67" style:parent-style-name="Standard" style:family="paragraph">
      <style:paragraph-properties fo:text-align="center" fo:margin-bottom="0in" fo:line-height="100%"/>
    </style:style>
    <style:style style:name="P868" style:parent-style-name="Standard" style:family="paragraph">
      <style:paragraph-properties fo:text-align="center" fo:margin-bottom="0in" fo:line-height="100%"/>
    </style:style>
    <style:style style:name="T869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70" style:parent-style-name="Standard" style:family="paragraph">
      <style:paragraph-properties fo:text-align="center" fo:margin-bottom="0in" fo:line-height="100%"/>
    </style:style>
    <style:style style:name="T871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74" style:parent-style-name="Standard" style:family="paragraph">
      <style:paragraph-properties fo:margin-bottom="0in" fo:line-height="100%"/>
    </style:style>
    <style:style style:name="T875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76" style:parent-style-name="Standard" style:family="paragraph">
      <style:paragraph-properties fo:margin-bottom="0in" fo:line-height="100%"/>
    </style:style>
    <style:style style:name="T877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78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79" style:parent-style-name="Standard" style:family="paragraph">
      <style:paragraph-properties fo:margin-bottom="0in" fo:line-height="100%"/>
    </style:style>
    <style:style style:name="T880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882" style:parent-style-name="Standard" style:family="paragraph">
      <style:paragraph-properties fo:text-align="center" fo:margin-bottom="0in" fo:line-height="100%"/>
    </style:style>
    <style:style style:name="T88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84" style:parent-style-name="Standard" style:family="paragraph">
      <style:paragraph-properties fo:margin-bottom="0in" fo:line-height="100%"/>
    </style:style>
    <style:style style:name="T885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/>
    </style:style>
    <style:style style:name="P887" style:parent-style-name="Standard" style:family="paragraph">
      <style:paragraph-properties fo:text-align="center" fo:margin-bottom="0in" fo:line-height="100%"/>
    </style:style>
    <style:style style:name="T888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89" style:parent-style-name="Standard" style:family="paragraph">
      <style:paragraph-properties fo:text-align="center" fo:margin-bottom="0in" fo:line-height="100%"/>
    </style:style>
    <style:style style:name="T890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91" style:parent-style-name="Standard" style:family="paragraph">
      <style:paragraph-properties fo:margin-bottom="0in" fo:line-height="100%"/>
    </style:style>
    <style:style style:name="T892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93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94" style:parent-style-name="Standard" style:family="paragraph">
      <style:paragraph-properties fo:margin-bottom="0in" fo:line-height="100%"/>
    </style:style>
    <style:style style:name="T895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96" style:parent-style-name="Standard" style:family="paragraph">
      <style:paragraph-properties fo:margin-bottom="0in" fo:line-height="100%"/>
    </style:style>
    <style:style style:name="T897" style:parent-style-name="Standardnípísmoodstavce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98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899" style:parent-style-name="Standard" style:family="paragraph">
      <style:paragraph-properties fo:text-align="center" fo:margin-bottom="0in" fo:line-height="100%"/>
    </style:style>
    <style:style style:name="T90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01" style:parent-style-name="Standard" style:family="paragraph">
      <style:paragraph-properties fo:text-align="center" fo:margin-bottom="0in" fo:line-height="100%"/>
    </style:style>
    <style:style style:name="T902" style:parent-style-name="Standardnípísmoodstavce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903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904" style:parent-style-name="Standard" style:family="paragraph">
      <style:paragraph-properties fo:margin-bottom="0in" fo:line-height="100%"/>
    </style:style>
    <style:style style:name="T90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06" style:parent-style-name="Standard" style:family="paragraph">
      <style:paragraph-properties fo:margin-bottom="0in" fo:line-height="100%"/>
    </style:style>
    <style:style style:name="T90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08" style:parent-style-name="Standard" style:family="paragraph">
      <style:paragraph-properties fo:margin-bottom="0in" fo:line-height="100%"/>
    </style:style>
    <style:style style:name="T90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10" style:parent-style-name="Standard" style:family="paragraph">
      <style:paragraph-properties fo:margin-bottom="0in" fo:line-height="100%"/>
    </style:style>
    <style:style style:name="T91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91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13" style:parent-style-name="Standard" style:family="paragraph">
      <style:paragraph-properties fo:margin-bottom="0in" fo:line-height="100%"/>
    </style:style>
    <style:style style:name="T91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15" style:parent-style-name="Standard" style:family="paragraph">
      <style:paragraph-properties fo:margin-bottom="0in" fo:line-height="100%"/>
    </style:style>
    <style:style style:name="T91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17" style:parent-style-name="Standard" style:family="paragraph">
      <style:paragraph-properties fo:margin-bottom="0in" fo:line-height="100%"/>
    </style:style>
    <style:style style:name="T91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91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20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921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922" style:parent-style-name="Standard" style:family="paragraph">
      <style:paragraph-properties fo:text-align="center" fo:margin-bottom="0in" fo:line-height="100%"/>
    </style:style>
    <style:style style:name="T9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24" style:parent-style-name="Standard" style:family="paragraph">
      <style:paragraph-properties fo:text-align="center" fo:margin-bottom="0in" fo:line-height="100%"/>
    </style:style>
    <style:style style:name="T92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26" style:parent-style-name="Standard" style:family="paragraph">
      <style:paragraph-properties fo:margin-bottom="0in" fo:line-height="100%"/>
    </style:style>
    <style:style style:name="T92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28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929" style:parent-style-name="Standard" style:family="paragraph">
      <style:paragraph-properties fo:text-align="center" fo:margin-bottom="0in" fo:line-height="100%"/>
    </style:style>
    <style:style style:name="T93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31" style:parent-style-name="Standard" style:family="paragraph">
      <style:paragraph-properties fo:text-align="center" fo:margin-bottom="0in" fo:line-height="100%"/>
    </style:style>
    <style:style style:name="T93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33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934" style:parent-style-name="Standard" style:family="paragraph">
      <style:paragraph-properties fo:margin-bottom="0in" fo:line-height="100%"/>
    </style:style>
    <style:style style:name="T93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36" style:parent-style-name="Standard" style:family="paragraph">
      <style:paragraph-properties fo:margin-bottom="0in" fo:line-height="100%"/>
    </style:style>
    <style:style style:name="T93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93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39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940" style:parent-style-name="Standard" style:family="paragraph">
      <style:paragraph-properties fo:text-align="center" fo:margin-bottom="0in" fo:line-height="100%"/>
    </style:style>
    <style:style style:name="T94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42" style:parent-style-name="Standard" style:family="paragraph">
      <style:paragraph-properties fo:text-align="center" fo:margin-bottom="0in" fo:line-height="100%"/>
    </style:style>
    <style:style style:name="T94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44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945" style:parent-style-name="Standard" style:family="paragraph">
      <style:paragraph-properties fo:margin-bottom="0in" fo:line-height="100%"/>
    </style:style>
    <style:style style:name="T94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47" style:parent-style-name="Standard" style:family="paragraph">
      <style:paragraph-properties fo:margin-bottom="0in" fo:line-height="100%"/>
    </style:style>
    <style:style style:name="T94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94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951" style:parent-style-name="Standard" style:family="paragraph">
      <style:paragraph-properties fo:text-align="center" fo:margin-bottom="0in" fo:line-height="100%"/>
    </style:style>
    <style:style style:name="T95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53" style:parent-style-name="Standard" style:family="paragraph">
      <style:paragraph-properties fo:margin-bottom="0in" fo:line-height="100%" fo:margin-left="2.95in">
        <style:tab-stops/>
      </style:paragraph-properties>
    </style:style>
    <style:style style:name="T95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95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56" style:parent-style-name="Standard" style:family="paragraph">
      <style:paragraph-properties fo:text-align="center" fo:margin-bottom="0in" fo:line-height="100%"/>
    </style:style>
    <style:style style:name="T95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58" style:parent-style-name="Standard" style:family="paragraph">
      <style:paragraph-properties fo:text-align="center" fo:margin-bottom="0in" fo:line-height="100%"/>
    </style:style>
    <style:style style:name="T95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60" style:parent-style-name="Standard" style:family="paragraph">
      <style:paragraph-properties fo:margin-bottom="0in" fo:line-height="100%"/>
    </style:style>
    <style:style style:name="T96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96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63" style:parent-style-name="Standard" style:family="paragraph">
      <style:paragraph-properties fo:margin-bottom="0in" fo:line-height="100%"/>
    </style:style>
    <style:style style:name="T96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65" style:parent-style-name="Standard" style:family="paragraph">
      <style:paragraph-properties fo:margin-bottom="0in" fo:line-height="100%"/>
    </style:style>
    <style:style style:name="T96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67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968" style:parent-style-name="Standard" style:family="paragraph">
      <style:paragraph-properties fo:text-align="center" fo:margin-bottom="0in" fo:line-height="100%"/>
    </style:style>
    <style:style style:name="T96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70" style:parent-style-name="Standard" style:family="paragraph">
      <style:paragraph-properties fo:text-align="center" fo:margin-bottom="0in" fo:line-height="100%"/>
    </style:style>
    <style:style style:name="T97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72" style:parent-style-name="Standard" style:family="paragraph">
      <style:paragraph-properties fo:margin-bottom="0in" fo:line-height="100%"/>
    </style:style>
    <style:style style:name="T973" style:parent-style-name="Standardnípísmoodstavce" style:family="text">
      <style:text-properties style:font-name="Times New Roman" style:font-name-complex="Times New Roman" style:font-weight-complex="bold" fo:font-size="11.5pt" style:font-size-asian="11.5pt" style:font-size-complex="11.5pt"/>
    </style:style>
    <style:style style:name="P974" style:parent-style-name="Standard" style:family="paragraph">
      <style:paragraph-properties fo:margin-bottom="0in" fo:line-height="100%"/>
    </style:style>
    <style:style style:name="T97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97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77" style:parent-style-name="Standard" style:family="paragraph">
      <style:paragraph-properties fo:margin-bottom="0in" fo:line-height="100%"/>
    </style:style>
    <style:style style:name="T97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79" style:parent-style-name="Standard" style:family="paragraph">
      <style:paragraph-properties fo:margin-bottom="0in" fo:line-height="100%"/>
    </style:style>
    <style:style style:name="T98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81" style:parent-style-name="Standard" style:family="paragraph">
      <style:paragraph-properties fo:margin-bottom="0in" fo:line-height="100%"/>
    </style:style>
    <style:style style:name="T98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98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985" style:parent-style-name="Standard" style:family="paragraph">
      <style:paragraph-properties fo:text-align="center" fo:margin-bottom="0in" fo:line-height="100%"/>
    </style:style>
    <style:style style:name="T98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87" style:parent-style-name="Standard" style:family="paragraph">
      <style:paragraph-properties fo:text-align="center" fo:margin-bottom="0in" fo:line-height="100%"/>
    </style:style>
    <style:style style:name="T98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89" style:parent-style-name="Standard" style:family="paragraph">
      <style:paragraph-properties fo:margin-bottom="0in" fo:line-height="100%"/>
    </style:style>
    <style:style style:name="T99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91" style:parent-style-name="Standard" style:family="paragraph">
      <style:paragraph-properties fo:margin-bottom="0in" fo:line-height="100%"/>
    </style:style>
    <style:style style:name="T99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99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94" style:parent-style-name="Standard" style:family="paragraph">
      <style:paragraph-properties fo:margin-bottom="0in" fo:line-height="100%"/>
    </style:style>
    <style:style style:name="T99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996" style:parent-style-name="Standard" style:family="paragraph">
      <style:paragraph-properties fo:text-align="center" fo:margin-bottom="0in" fo:line-height="100%"/>
    </style:style>
    <style:style style:name="T99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98" style:parent-style-name="Standard" style:family="paragraph">
      <style:paragraph-properties fo:text-align="center" fo:margin-bottom="0in" fo:line-height="100%"/>
    </style:style>
    <style:style style:name="T99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0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0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10" style:parent-style-name="Standard" style:family="paragraph">
      <style:paragraph-properties fo:text-align="center" fo:margin-bottom="0in" fo:line-height="100%"/>
    </style:style>
    <style:style style:name="T10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12" style:parent-style-name="Standard" style:family="paragraph">
      <style:paragraph-properties fo:text-align="center" fo:margin-bottom="0in" fo:line-height="100%"/>
    </style:style>
    <style:style style:name="T10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14" style:parent-style-name="Standard" style:family="paragraph">
      <style:paragraph-properties fo:text-align="center" fo:margin-bottom="0in" fo:line-height="100%"/>
    </style:style>
    <style:style style:name="T101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16" style:parent-style-name="Standard" style:family="paragraph">
      <style:paragraph-properties fo:margin-bottom="0in" fo:line-height="100%"/>
    </style:style>
    <style:style style:name="T101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2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23" style:parent-style-name="Standard" style:family="paragraph">
      <style:paragraph-properties fo:margin-bottom="0in" fo:line-height="100%"/>
    </style:style>
    <style:style style:name="T102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2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031" style:parent-style-name="Standard" style:family="paragraph">
      <style:paragraph-properties fo:text-align="center" fo:margin-bottom="0in" fo:line-height="100%"/>
    </style:style>
    <style:style style:name="T103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33" style:parent-style-name="Standard" style:family="paragraph">
      <style:paragraph-properties fo:text-align="center" fo:margin-bottom="0in" fo:line-height="100%"/>
    </style:style>
    <style:style style:name="T103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3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4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043" style:parent-style-name="Standard" style:family="paragraph">
      <style:paragraph-properties fo:margin-bottom="0in" fo:line-height="100%"/>
    </style:style>
    <style:style style:name="P1044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045" style:parent-style-name="Standard" style:family="paragraph">
      <style:paragraph-properties fo:text-align="center" fo:margin-bottom="0in" fo:line-height="100%"/>
    </style:style>
    <style:style style:name="T104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47" style:parent-style-name="Standard" style:family="paragraph">
      <style:paragraph-properties fo:text-align="center" fo:margin-bottom="0in" fo:line-height="100%"/>
    </style:style>
    <style:style style:name="T104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49" style:parent-style-name="Standard" style:family="paragraph">
      <style:paragraph-properties fo:margin-bottom="0in" fo:line-height="100%"/>
    </style:style>
    <style:style style:name="T105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5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54" style:parent-style-name="Standard" style:family="paragraph">
      <style:paragraph-properties fo:margin-bottom="0in" fo:line-height="100%"/>
    </style:style>
    <style:style style:name="T105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60" style:parent-style-name="Standard" style:family="paragraph">
      <style:paragraph-properties fo:margin-bottom="0in" fo:line-height="100%"/>
    </style:style>
    <style:style style:name="T106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6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67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068" style:parent-style-name="Standard" style:family="paragraph">
      <style:paragraph-properties fo:text-align="center" fo:margin-bottom="0in" fo:line-height="100%"/>
    </style:style>
    <style:style style:name="T106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70" style:parent-style-name="Standard" style:family="paragraph">
      <style:paragraph-properties fo:text-align="center" fo:margin-bottom="0in" fo:line-height="100%"/>
    </style:style>
    <style:style style:name="T107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72" style:parent-style-name="Standard" style:family="paragraph">
      <style:paragraph-properties fo:margin-bottom="0in" fo:line-height="100%"/>
    </style:style>
    <style:style style:name="T107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7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75" style:parent-style-name="Standard" style:family="paragraph">
      <style:paragraph-properties fo:margin-bottom="0in" fo:line-height="100%"/>
    </style:style>
    <style:style style:name="T107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77" style:parent-style-name="Standard" style:family="paragraph">
      <style:paragraph-properties fo:text-align="center" fo:margin-bottom="0in" fo:line-height="100%"/>
    </style:style>
    <style:style style:name="T107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79" style:parent-style-name="Standard" style:family="paragraph">
      <style:paragraph-properties fo:text-align="center" fo:margin-bottom="0in" fo:line-height="100%"/>
    </style:style>
    <style:style style:name="T108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81" style:parent-style-name="Standard" style:family="paragraph">
      <style:paragraph-properties fo:text-align="center" fo:margin-bottom="0in" fo:line-height="100%"/>
    </style:style>
    <style:style style:name="T108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83" style:parent-style-name="Standard" style:family="paragraph">
      <style:paragraph-properties fo:text-align="center" fo:margin-bottom="0in" fo:line-height="100%"/>
    </style:style>
    <style:style style:name="T108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85" style:parent-style-name="Standard" style:family="paragraph">
      <style:paragraph-properties fo:margin-bottom="0in" fo:line-height="100%"/>
    </style:style>
    <style:style style:name="T108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8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90" style:parent-style-name="Standard" style:family="paragraph">
      <style:paragraph-properties fo:margin-bottom="0in" fo:line-height="100%"/>
    </style:style>
    <style:style style:name="T109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94" style:parent-style-name="Standard" style:family="paragraph">
      <style:paragraph-properties fo:margin-bottom="0in" fo:line-height="100%"/>
    </style:style>
    <style:style style:name="T109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09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97" style:parent-style-name="Standard" style:family="paragraph">
      <style:paragraph-properties fo:margin-bottom="0in" fo:line-height="100%"/>
    </style:style>
    <style:style style:name="T109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0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02" style:parent-style-name="Standard" style:family="paragraph">
      <style:paragraph-properties fo:margin-bottom="0in" fo:line-height="100%"/>
    </style:style>
    <style:style style:name="T110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04" style:parent-style-name="Standard" style:family="paragraph">
      <style:paragraph-properties fo:margin-bottom="0in" fo:line-height="100%"/>
    </style:style>
    <style:style style:name="T110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0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07" style:parent-style-name="Standard" style:family="paragraph">
      <style:paragraph-properties fo:margin-bottom="0in" fo:line-height="100%"/>
    </style:style>
    <style:style style:name="T110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0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113" style:parent-style-name="Standard" style:family="paragraph">
      <style:paragraph-properties fo:margin-bottom="0in" fo:line-height="100%"/>
    </style:style>
    <style:style style:name="T111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1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18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119" style:parent-style-name="Standard" style:family="paragraph">
      <style:paragraph-properties fo:margin-bottom="0in" fo:line-height="100%"/>
    </style:style>
    <style:style style:name="P1120" style:parent-style-name="Standard" style:family="paragraph">
      <style:paragraph-properties fo:text-align="center" fo:margin-bottom="0in" fo:line-height="100%"/>
    </style:style>
    <style:style style:name="T112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22" style:parent-style-name="Standard" style:family="paragraph">
      <style:paragraph-properties fo:text-align="center" fo:margin-bottom="0in" fo:line-height="100%"/>
    </style:style>
    <style:style style:name="T11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24" style:parent-style-name="Standard" style:family="paragraph">
      <style:paragraph-properties fo:text-align="center" fo:margin-bottom="0in" fo:line-height="100%"/>
    </style:style>
    <style:style style:name="T112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26" style:parent-style-name="Standard" style:family="paragraph">
      <style:paragraph-properties fo:margin-bottom="0in" fo:line-height="100%"/>
    </style:style>
    <style:style style:name="T112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3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37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138" style:parent-style-name="Standard" style:family="paragraph">
      <style:paragraph-properties fo:margin-bottom="0in" fo:line-height="100%"/>
    </style:style>
    <style:style style:name="T113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4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43" style:parent-style-name="Standard" style:family="paragraph">
      <style:paragraph-properties fo:margin-bottom="0in" fo:line-height="100%"/>
    </style:style>
    <style:style style:name="T114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4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50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53" style:parent-style-name="Standard" style:family="paragraph">
      <style:paragraph-properties fo:margin-bottom="0in" fo:line-height="100%"/>
    </style:style>
    <style:style style:name="T115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5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56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157" style:parent-style-name="Standard" style:family="paragraph">
      <style:paragraph-properties fo:margin-bottom="0in" fo:line-height="100%"/>
    </style:style>
    <style:style style:name="P1158" style:parent-style-name="Standard" style:family="paragraph">
      <style:paragraph-properties fo:text-align="center" fo:margin-bottom="0in" fo:line-height="100%"/>
    </style:style>
    <style:style style:name="T115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60" style:parent-style-name="Standard" style:family="paragraph">
      <style:paragraph-properties fo:text-align="center" fo:margin-bottom="0in" fo:line-height="100%"/>
    </style:style>
    <style:style style:name="T116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70" style:parent-style-name="Standard" style:family="paragraph">
      <style:paragraph-properties fo:margin-bottom="0in" fo:line-height="100%"/>
    </style:style>
    <style:style style:name="T117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173" style:parent-style-name="Standard" style:family="paragraph">
      <style:paragraph-properties fo:margin-bottom="0in" fo:line-height="100%"/>
    </style:style>
    <style:style style:name="T117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7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17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8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83" style:parent-style-name="Standard" style:family="paragraph">
      <style:paragraph-properties fo:margin-bottom="0in" fo:line-height="100%"/>
    </style:style>
    <style:style style:name="T118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85" style:parent-style-name="Standard" style:family="paragraph">
      <style:paragraph-properties fo:margin-bottom="0in" fo:line-height="100%"/>
    </style:style>
    <style:style style:name="T118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91" style:parent-style-name="Standard" style:family="paragraph">
      <style:paragraph-properties fo:margin-bottom="0in" fo:line-height="100%"/>
    </style:style>
    <style:style style:name="T119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19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94" style:parent-style-name="Standard" style:family="paragraph">
      <style:paragraph-properties fo:margin-bottom="0in" fo:line-height="100%"/>
    </style:style>
    <style:style style:name="T119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198" style:parent-style-name="Standard" style:family="paragraph">
      <style:paragraph-properties fo:margin-bottom="0in" fo:line-height="100%"/>
    </style:style>
    <style:style style:name="P1199" style:parent-style-name="Standard" style:family="paragraph">
      <style:paragraph-properties fo:text-align="center" fo:margin-bottom="0in" fo:line-height="100%"/>
    </style:style>
    <style:style style:name="T120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01" style:parent-style-name="Standard" style:family="paragraph">
      <style:paragraph-properties fo:margin-bottom="0in" fo:line-height="100%"/>
    </style:style>
    <style:style style:name="T120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0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20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05" style:parent-style-name="Standard" style:family="paragraph">
      <style:paragraph-properties fo:margin-bottom="0in" fo:line-height="100%"/>
    </style:style>
    <style:style style:name="T120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09" style:parent-style-name="Standard" style:family="paragraph">
      <style:paragraph-properties fo:margin-bottom="0in" fo:line-height="100%"/>
    </style:style>
    <style:style style:name="T121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11" style:parent-style-name="Standard" style:family="paragraph">
      <style:paragraph-properties fo:margin-bottom="0in" fo:line-height="100%"/>
    </style:style>
    <style:style style:name="T121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21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16" style:parent-style-name="Standard" style:family="paragraph">
      <style:paragraph-properties fo:margin-bottom="0in" fo:line-height="100%"/>
    </style:style>
    <style:style style:name="T121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221" style:parent-style-name="Standard" style:family="paragraph">
      <style:paragraph-properties fo:margin-bottom="0in" fo:line-height="100%"/>
    </style:style>
    <style:style style:name="T122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22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24" style:parent-style-name="Standard" style:family="paragraph">
      <style:paragraph-properties fo:margin-bottom="0in" fo:line-height="100%"/>
    </style:style>
    <style:style style:name="T122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26" style:parent-style-name="Standard" style:family="paragraph">
      <style:paragraph-properties fo:margin-bottom="0in" fo:line-height="100%"/>
    </style:style>
    <style:style style:name="T122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30" style:parent-style-name="Standard" style:family="paragraph">
      <style:paragraph-properties fo:margin-bottom="0in" fo:line-height="100%"/>
    </style:style>
    <style:style style:name="T123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23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23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38" style:parent-style-name="Standard" style:family="paragraph">
      <style:paragraph-properties fo:text-align="center" fo:margin-bottom="0in" fo:line-height="100%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4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42" style:parent-style-name="Standard" style:family="paragraph">
      <style:paragraph-properties fo:margin-bottom="0in" fo:line-height="100%"/>
    </style:style>
    <style:style style:name="T124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24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47" style:parent-style-name="Standard" style:family="paragraph">
      <style:paragraph-properties fo:text-align="center" fo:margin-bottom="0in" fo:line-height="100%"/>
    </style:style>
    <style:style style:name="T124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49" style:parent-style-name="Standard" style:family="paragraph">
      <style:paragraph-properties fo:margin-bottom="0in" fo:line-height="100%"/>
    </style:style>
    <style:style style:name="T125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5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25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53" style:parent-style-name="Standard" style:family="paragraph">
      <style:paragraph-properties fo:margin-bottom="0in" fo:line-height="100%"/>
    </style:style>
    <style:style style:name="T125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25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56" style:parent-style-name="Standard" style:family="paragraph">
      <style:paragraph-properties fo:text-align="center" fo:margin-bottom="0in" fo:line-height="100%"/>
    </style:style>
    <style:style style:name="T125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58" style:parent-style-name="Standard" style:family="paragraph">
      <style:paragraph-properties fo:text-align="center" fo:margin-bottom="0in" fo:line-height="100%"/>
    </style:style>
    <style:style style:name="T125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1" style:parent-style-name="Standard" style:family="paragraph">
      <style:paragraph-properties fo:margin-bottom="0in" fo:line-height="100%"/>
    </style:style>
    <style:style style:name="T126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65" style:parent-style-name="Standard" style:family="paragraph">
      <style:paragraph-properties fo:margin-bottom="0in" fo:line-height="100%"/>
    </style:style>
    <style:style style:name="T126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26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68" style:parent-style-name="Standard" style:family="paragraph">
      <style:paragraph-properties fo:margin-bottom="0in" fo:line-height="100%"/>
    </style:style>
    <style:style style:name="T126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70" style:parent-style-name="Standard" style:family="paragraph">
      <style:paragraph-properties fo:margin-bottom="0in" fo:line-height="100%"/>
    </style:style>
    <style:style style:name="T127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273" style:parent-style-name="Standard" style:family="paragraph">
      <style:paragraph-properties fo:margin-bottom="0in" fo:line-height="100%"/>
    </style:style>
    <style:style style:name="T127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77" style:parent-style-name="Standard" style:family="paragraph">
      <style:paragraph-properties fo:margin-bottom="0in" fo:line-height="100%"/>
    </style:style>
    <style:style style:name="T127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27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80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283" style:parent-style-name="Standard" style:family="paragraph">
      <style:paragraph-properties fo:margin-bottom="0in" fo:line-height="100%"/>
    </style:style>
    <style:style style:name="P1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86" style:parent-style-name="Standard" style:family="paragraph">
      <style:paragraph-properties fo:text-align="center" fo:margin-bottom="0in" fo:line-height="100%"/>
    </style:style>
    <style:style style:name="T128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89" style:parent-style-name="Standard" style:family="paragraph">
      <style:paragraph-properties fo:text-align="center" fo:margin-bottom="0in" fo:line-height="100%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91" style:parent-style-name="Standard" style:family="paragraph">
      <style:paragraph-properties fo:text-align="center" fo:margin-bottom="0in" fo:line-height="100%"/>
    </style:style>
    <style:style style:name="T129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294" style:parent-style-name="Standard" style:family="paragraph">
      <style:paragraph-properties fo:margin-bottom="0in" fo:line-height="100%"/>
    </style:style>
    <style:style style:name="P1295" style:parent-style-name="Standard" style:family="paragraph">
      <style:paragraph-properties fo:text-align="center" fo:margin-bottom="0in" fo:line-height="100%"/>
    </style:style>
    <style:style style:name="T129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97" style:parent-style-name="Standard" style:family="paragraph">
      <style:paragraph-properties fo:text-align="center" fo:margin-bottom="0in" fo:line-height="100%"/>
    </style:style>
    <style:style style:name="T129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299" style:parent-style-name="Standard" style:family="paragraph">
      <style:paragraph-properties fo:margin-bottom="0in" fo:line-height="100%"/>
    </style:style>
    <style:style style:name="T130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303" style:parent-style-name="Standard" style:family="paragraph">
      <style:paragraph-properties fo:margin-bottom="0in" fo:line-height="100%"/>
    </style:style>
    <style:style style:name="T130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05" style:parent-style-name="Standard" style:family="paragraph">
      <style:paragraph-properties fo:margin-bottom="0in" fo:line-height="100%"/>
    </style:style>
    <style:style style:name="T130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30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08" style:parent-style-name="Standard" style:family="paragraph">
      <style:paragraph-properties fo:margin-bottom="0in" fo:line-height="100%"/>
    </style:style>
    <style:style style:name="T130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311" style:parent-style-name="Standard" style:family="paragraph">
      <style:paragraph-properties fo:margin-bottom="0in" fo:line-height="100%"/>
    </style:style>
    <style:style style:name="T13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313" style:parent-style-name="Standard" style:family="paragraph">
      <style:paragraph-properties fo:margin-bottom="0in" fo:line-height="100%"/>
    </style:style>
    <style:style style:name="T131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31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18" style:parent-style-name="Standard" style:family="paragraph">
      <style:paragraph-properties fo:margin-bottom="0in" fo:line-height="100%"/>
    </style:style>
    <style:style style:name="T131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32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27" style:parent-style-name="Standard" style:family="paragraph">
      <style:paragraph-properties fo:margin-bottom="0in" fo:line-height="100%"/>
    </style:style>
    <style:style style:name="T132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33" style:parent-style-name="Standard" style:family="paragraph">
      <style:paragraph-properties fo:margin-bottom="0in" fo:line-height="100%"/>
    </style:style>
    <style:style style:name="T133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35" style:parent-style-name="Standard" style:family="paragraph">
      <style:paragraph-properties fo:margin-bottom="0in" fo:line-height="100%"/>
    </style:style>
    <style:style style:name="T133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33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38" style:parent-style-name="Standard" style:family="paragraph">
      <style:paragraph-properties fo:margin-bottom="0in" fo:line-height="100%"/>
    </style:style>
    <style:style style:name="T133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40" style:parent-style-name="Standard" style:family="paragraph">
      <style:paragraph-properties fo:margin-bottom="0in" fo:line-height="100%"/>
    </style:style>
    <style:style style:name="T134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6" style:parent-style-name="Standard" style:family="paragraph">
      <style:paragraph-properties fo:margin-bottom="0in" fo:line-height="100%"/>
    </style:style>
    <style:style style:name="T134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35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55" style:parent-style-name="Standard" style:family="paragraph">
      <style:paragraph-properties fo:margin-bottom="0in" fo:line-height="100%"/>
    </style:style>
    <style:style style:name="T135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57" style:parent-style-name="Standard" style:family="paragraph">
      <style:paragraph-properties fo:margin-bottom="0in" fo:line-height="100%"/>
    </style:style>
    <style:style style:name="T135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61" style:parent-style-name="Standard" style:family="paragraph">
      <style:paragraph-properties fo:margin-bottom="0in" fo:line-height="100%"/>
    </style:style>
    <style:style style:name="T136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65" style:parent-style-name="Standard" style:family="paragraph">
      <style:paragraph-properties fo:margin-bottom="0in" fo:line-height="100%"/>
    </style:style>
    <style:style style:name="T136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368" style:parent-style-name="Standard" style:family="paragraph">
      <style:paragraph-properties fo:margin-bottom="0in" fo:line-height="100%"/>
    </style:style>
    <style:style style:name="T136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37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73" style:parent-style-name="Standard" style:family="paragraph">
      <style:paragraph-properties fo:margin-bottom="0in" fo:line-height="100%"/>
    </style:style>
    <style:style style:name="T137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75" style:parent-style-name="Standard" style:family="paragraph">
      <style:paragraph-properties fo:margin-bottom="0in" fo:line-height="100%"/>
    </style:style>
    <style:style style:name="T137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77" style:parent-style-name="Standard" style:family="paragraph">
      <style:paragraph-properties fo:margin-bottom="0in" fo:line-height="100%"/>
    </style:style>
    <style:style style:name="T137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79" style:parent-style-name="Standard" style:family="paragraph">
      <style:paragraph-properties fo:margin-bottom="0in" fo:line-height="100%"/>
    </style:style>
    <style:style style:name="T138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81" style:parent-style-name="Standard" style:family="paragraph">
      <style:paragraph-properties fo:margin-bottom="0in" fo:line-height="100%"/>
    </style:style>
    <style:style style:name="T138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83" style:parent-style-name="Standard" style:family="paragraph">
      <style:paragraph-properties fo:margin-bottom="0in" fo:line-height="100%"/>
    </style:style>
    <style:style style:name="T138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6" style:parent-style-name="Standard" style:family="paragraph">
      <style:paragraph-properties fo:margin-bottom="0in" fo:line-height="100%"/>
    </style:style>
    <style:style style:name="T138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38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389" style:parent-style-name="Standard" style:family="paragraph">
      <style:paragraph-properties fo:margin-bottom="0in" fo:line-height="100%"/>
    </style:style>
    <style:style style:name="T139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91" style:parent-style-name="Standard" style:family="paragraph">
      <style:paragraph-properties fo:margin-bottom="0in" fo:line-height="100%"/>
    </style:style>
    <style:style style:name="T139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39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398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399" style:parent-style-name="Standard" style:family="paragraph">
      <style:paragraph-properties fo:margin-bottom="0in" fo:line-height="100%"/>
    </style:style>
    <style:style style:name="T140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01" style:parent-style-name="Standard" style:family="paragraph">
      <style:paragraph-properties fo:margin-bottom="0in" fo:line-height="100%"/>
    </style:style>
    <style:style style:name="T140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03" style:parent-style-name="Standard" style:family="paragraph">
      <style:paragraph-properties fo:margin-bottom="0in" fo:line-height="100%"/>
    </style:style>
    <style:style style:name="T140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05" style:parent-style-name="Standard" style:family="paragraph">
      <style:paragraph-properties fo:margin-bottom="0in" fo:line-height="100%"/>
    </style:style>
    <style:style style:name="T140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0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08" style:parent-style-name="Standard" style:family="paragraph">
      <style:paragraph-properties fo:margin-bottom="0in" fo:line-height="100%"/>
    </style:style>
    <style:style style:name="T140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1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11" style:parent-style-name="Standard" style:family="paragraph">
      <style:paragraph-properties fo:margin-bottom="0in" fo:line-height="100%"/>
    </style:style>
    <style:style style:name="T141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13" style:parent-style-name="Standard" style:family="paragraph">
      <style:paragraph-properties fo:margin-bottom="0in" fo:line-height="100%"/>
    </style:style>
    <style:style style:name="T141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18" style:parent-style-name="Standard" style:family="paragraph">
      <style:paragraph-properties fo:margin-bottom="0in" fo:line-height="100%"/>
    </style:style>
    <style:style style:name="T141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2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21" style:parent-style-name="Standard" style:family="paragraph">
      <style:paragraph-properties fo:margin-bottom="0in" fo:line-height="100%"/>
    </style:style>
    <style:style style:name="T142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23" style:parent-style-name="Standard" style:family="paragraph">
      <style:paragraph-properties fo:margin-bottom="0in" fo:line-height="100%"/>
    </style:style>
    <style:style style:name="T142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2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26" style:parent-style-name="Standard" style:family="paragraph">
      <style:paragraph-properties fo:margin-bottom="0in" fo:line-height="100%"/>
    </style:style>
    <style:style style:name="T142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28" style:parent-style-name="Standard" style:family="paragraph">
      <style:paragraph-properties fo:margin-bottom="0in" fo:line-height="100%"/>
    </style:style>
    <style:style style:name="T142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431" style:parent-style-name="Standard" style:family="paragraph">
      <style:paragraph-properties fo:margin-bottom="0in" fo:line-height="100%"/>
    </style:style>
    <style:style style:name="T143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33" style:parent-style-name="Standard" style:family="paragraph">
      <style:paragraph-properties fo:margin-bottom="0in" fo:line-height="100%"/>
    </style:style>
    <style:style style:name="T143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35" style:parent-style-name="Standard" style:family="paragraph">
      <style:paragraph-properties fo:margin-bottom="0in" fo:line-height="100%"/>
    </style:style>
    <style:style style:name="T143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3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38" style:parent-style-name="Standard" style:family="paragraph">
      <style:paragraph-properties fo:margin-bottom="0in" fo:line-height="100%"/>
    </style:style>
    <style:style style:name="T143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40" style:parent-style-name="Standard" style:family="paragraph">
      <style:paragraph-properties fo:margin-bottom="0in" fo:line-height="100%"/>
    </style:style>
    <style:style style:name="T144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4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4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453" style:parent-style-name="Standard" style:family="paragraph">
      <style:paragraph-properties fo:margin-bottom="0in" fo:line-height="100%"/>
    </style:style>
    <style:style style:name="T145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45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5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57" style:parent-style-name="Standard" style:family="paragraph">
      <style:paragraph-properties fo:margin-bottom="0in" fo:line-height="100%"/>
    </style:style>
    <style:style style:name="T145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5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62" style:parent-style-name="Standard" style:family="paragraph">
      <style:paragraph-properties fo:margin-bottom="0in" fo:line-height="100%"/>
    </style:style>
    <style:style style:name="T146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64" style:parent-style-name="Standard" style:family="paragraph">
      <style:paragraph-properties fo:margin-bottom="0in" fo:line-height="100%"/>
    </style:style>
    <style:style style:name="T146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6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67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70" style:parent-style-name="Standard" style:family="paragraph">
      <style:paragraph-properties fo:margin-bottom="0in" fo:line-height="100%"/>
    </style:style>
    <style:style style:name="T147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72" style:parent-style-name="Standard" style:family="paragraph">
      <style:paragraph-properties fo:margin-bottom="0in" fo:line-height="100%"/>
    </style:style>
    <style:style style:name="T147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74" style:parent-style-name="Standard" style:family="paragraph">
      <style:paragraph-properties fo:margin-bottom="0in" fo:line-height="100%"/>
    </style:style>
    <style:style style:name="T147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76" style:parent-style-name="Standard" style:family="paragraph">
      <style:paragraph-properties fo:margin-bottom="0in" fo:line-height="100%"/>
    </style:style>
    <style:style style:name="T147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7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84" style:parent-style-name="Standard" style:family="paragraph">
      <style:paragraph-properties fo:margin-bottom="0in" fo:line-height="100%"/>
    </style:style>
    <style:style style:name="T148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86" style:parent-style-name="Standard" style:family="paragraph">
      <style:paragraph-properties fo:margin-bottom="0in" fo:line-height="100%"/>
    </style:style>
    <style:style style:name="T148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48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89" style:parent-style-name="Standard" style:family="paragraph">
      <style:paragraph-properties fo:margin-bottom="0in" fo:line-height="100%"/>
    </style:style>
    <style:style style:name="T149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91" style:parent-style-name="Standard" style:family="paragraph">
      <style:paragraph-properties fo:margin-bottom="0in" fo:line-height="100%"/>
    </style:style>
    <style:style style:name="P1492" style:parent-style-name="Standard" style:family="paragraph">
      <style:paragraph-properties fo:margin-bottom="0in" fo:line-height="100%"/>
    </style:style>
    <style:style style:name="T149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94" style:parent-style-name="Standard" style:family="paragraph">
      <style:paragraph-properties fo:margin-bottom="0in" fo:line-height="100%"/>
    </style:style>
    <style:style style:name="T149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50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04" style:parent-style-name="Standard" style:family="paragraph">
      <style:paragraph-properties fo:margin-bottom="0in" fo:line-height="100%"/>
    </style:style>
    <style:style style:name="T150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06" style:parent-style-name="Standard" style:family="paragraph">
      <style:paragraph-properties fo:margin-bottom="0in" fo:line-height="100%"/>
    </style:style>
    <style:style style:name="T150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5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16" style:parent-style-name="Standard" style:family="paragraph">
      <style:paragraph-properties fo:margin-bottom="0in" fo:line-height="100%"/>
    </style:style>
    <style:style style:name="T151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18" style:parent-style-name="Standard" style:family="paragraph">
      <style:paragraph-properties fo:margin-bottom="0in" fo:line-height="100%"/>
    </style:style>
    <style:style style:name="T151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52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21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522" style:parent-style-name="Standard" style:family="paragraph">
      <style:paragraph-properties fo:margin-bottom="0in" fo:line-height="100%"/>
    </style:style>
    <style:style style:name="T15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24" style:parent-style-name="Standard" style:family="paragraph">
      <style:paragraph-properties fo:margin-bottom="0in" fo:line-height="100%"/>
    </style:style>
    <style:style style:name="T152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27" style:parent-style-name="Standard" style:family="paragraph">
      <style:paragraph-properties fo:margin-bottom="0in" fo:line-height="100%"/>
    </style:style>
    <style:style style:name="T1528" style:parent-style-name="Standardnípísmoodstavce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529" style:parent-style-name="Standard" style:family="paragraph">
      <style:paragraph-properties fo:margin-bottom="0in" fo:line-height="100%"/>
    </style:style>
    <style:style style:name="T153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53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34" style:parent-style-name="Standard" style:family="paragraph">
      <style:paragraph-properties fo:margin-bottom="0in" fo:line-height="100%"/>
    </style:style>
    <style:style style:name="T153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36" style:parent-style-name="Standard" style:family="paragraph">
      <style:paragraph-properties fo:margin-bottom="0in" fo:line-height="100%"/>
    </style:style>
    <style:style style:name="T153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38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41" style:parent-style-name="Standard" style:family="paragraph">
      <style:paragraph-properties fo:margin-bottom="0in" fo:line-height="100%"/>
    </style:style>
    <style:style style:name="T154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43" style:parent-style-name="Standard" style:family="paragraph">
      <style:paragraph-properties fo:margin-bottom="0in" fo:line-height="100%"/>
    </style:style>
    <style:style style:name="T154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54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46" style:parent-style-name="Standard" style:family="paragraph">
      <style:paragraph-properties fo:margin-bottom="0in" fo:line-height="100%"/>
    </style:style>
    <style:style style:name="T154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48" style:parent-style-name="Standard" style:family="paragraph">
      <style:paragraph-properties fo:margin-bottom="0in" fo:line-height="100%"/>
    </style:style>
    <style:style style:name="T154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50" style:parent-style-name="Standard" style:family="paragraph">
      <style:paragraph-properties fo:margin-bottom="0in" fo:line-height="100%"/>
    </style:style>
    <style:style style:name="T155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52" style:parent-style-name="Standard" style:family="paragraph">
      <style:paragraph-properties fo:margin-bottom="0in" fo:line-height="100%"/>
    </style:style>
    <style:style style:name="T155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54" style:parent-style-name="Standard" style:family="paragraph">
      <style:paragraph-properties fo:margin-bottom="0in" fo:line-height="100%"/>
    </style:style>
    <style:style style:name="T155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56" style:parent-style-name="Standard" style:family="paragraph">
      <style:paragraph-properties fo:margin-bottom="0in" fo:line-height="100%"/>
    </style:style>
    <style:style style:name="T155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58" style:parent-style-name="Standard" style:family="paragraph">
      <style:paragraph-properties fo:margin-bottom="0in" fo:line-height="100%"/>
    </style:style>
    <style:style style:name="T155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60" style:parent-style-name="Standard" style:family="paragraph">
      <style:paragraph-properties fo:margin-bottom="0in" fo:line-height="100%"/>
    </style:style>
    <style:style style:name="T156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56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67" style:parent-style-name="Standard" style:family="paragraph">
      <style:paragraph-properties fo:margin-bottom="0in" fo:line-height="100%"/>
    </style:style>
    <style:style style:name="T156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71" style:parent-style-name="Standard" style:family="paragraph">
      <style:paragraph-properties fo:text-align="center" fo:margin-bottom="0in" fo:line-height="100%"/>
    </style:style>
    <style:style style:name="T157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57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74" style:parent-style-name="Standard" style:family="paragraph">
      <style:paragraph-properties fo:text-align="center" fo:margin-bottom="0in" fo:line-height="100%"/>
    </style:style>
    <style:style style:name="T157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76" style:parent-style-name="Standard" style:family="paragraph">
      <style:paragraph-properties fo:margin-bottom="0in" fo:line-height="100%"/>
    </style:style>
    <style:style style:name="T157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80" style:parent-style-name="Standard" style:family="paragraph">
      <style:paragraph-properties fo:margin-bottom="0in" fo:line-height="100%"/>
    </style:style>
    <style:style style:name="T158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8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583" style:parent-style-name="Standard" style:family="paragraph">
      <style:paragraph-properties fo:margin-bottom="0in" fo:line-height="100%"/>
    </style:style>
    <style:style style:name="T158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87" style:parent-style-name="Standard" style:family="paragraph">
      <style:paragraph-properties fo:margin-bottom="0in" fo:line-height="100%"/>
    </style:style>
    <style:style style:name="T158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58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90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591" style:parent-style-name="Standard" style:family="paragraph">
      <style:paragraph-properties fo:margin-bottom="0in" fo:line-height="100%"/>
    </style:style>
    <style:style style:name="T159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593" style:parent-style-name="Standard" style:family="paragraph">
      <style:paragraph-properties fo:margin-bottom="0in" fo:line-height="100%"/>
    </style:style>
    <style:style style:name="T159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59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00" style:parent-style-name="Standard" style:family="paragraph">
      <style:paragraph-properties fo:margin-bottom="0in" fo:line-height="100%"/>
    </style:style>
    <style:style style:name="T160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0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03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604" style:parent-style-name="Standard" style:family="paragraph">
      <style:paragraph-properties fo:text-align="center" fo:margin-bottom="0in" fo:line-height="100%"/>
    </style:style>
    <style:style style:name="T160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06" style:parent-style-name="Standard" style:family="paragraph">
      <style:paragraph-properties fo:text-align="center" fo:margin-bottom="0in" fo:line-height="100%"/>
    </style:style>
    <style:style style:name="T160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08" style:parent-style-name="Standard" style:family="paragraph">
      <style:paragraph-properties fo:text-align="center" fo:margin-bottom="0in" fo:line-height="100%"/>
    </style:style>
    <style:style style:name="T160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10" style:parent-style-name="Standard" style:family="paragraph">
      <style:paragraph-properties fo:text-align="center" fo:margin-bottom="0in" fo:line-height="100%"/>
    </style:style>
    <style:style style:name="T16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14" style:parent-style-name="Standard" style:family="paragraph">
      <style:paragraph-properties fo:margin-bottom="0in" fo:line-height="100%"/>
    </style:style>
    <style:style style:name="T161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1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21" style:parent-style-name="Standard" style:family="paragraph">
      <style:paragraph-properties fo:margin-bottom="0in" fo:line-height="100%"/>
    </style:style>
    <style:style style:name="T162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2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24" style:parent-style-name="Standard" style:family="paragraph">
      <style:paragraph-properties fo:margin-bottom="0in" fo:line-height="100%"/>
    </style:style>
    <style:style style:name="T162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627" style:parent-style-name="Standard" style:family="paragraph">
      <style:paragraph-properties fo:text-align="center" fo:margin-bottom="0in" fo:line-height="100%"/>
    </style:style>
    <style:style style:name="T162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29" style:parent-style-name="Standard" style:family="paragraph">
      <style:paragraph-properties fo:text-align="center" fo:margin-bottom="0in" fo:line-height="100%"/>
    </style:style>
    <style:style style:name="T163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3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34" style:parent-style-name="Standard" style:family="paragraph">
      <style:paragraph-properties fo:margin-bottom="0in" fo:line-height="100%"/>
    </style:style>
    <style:style style:name="T163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3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37" style:parent-style-name="Standard" style:family="paragraph">
      <style:paragraph-properties fo:text-align="center" fo:margin-bottom="0in" fo:line-height="100%"/>
    </style:style>
    <style:style style:name="T163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39" style:parent-style-name="Standard" style:family="paragraph">
      <style:paragraph-properties fo:text-align="center" fo:margin-bottom="0in" fo:line-height="100%"/>
    </style:style>
    <style:style style:name="T164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41" style:parent-style-name="Standard" style:family="paragraph">
      <style:paragraph-properties fo:text-align="center" fo:margin-bottom="0in" fo:line-height="100%"/>
    </style:style>
    <style:style style:name="T164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4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48" style:parent-style-name="Standard" style:family="paragraph">
      <style:paragraph-properties fo:margin-bottom="0in" fo:line-height="100%"/>
    </style:style>
    <style:style style:name="T164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50" style:parent-style-name="Standard" style:family="paragraph">
      <style:paragraph-properties fo:margin-bottom="0in" fo:line-height="100%"/>
    </style:style>
    <style:style style:name="T165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5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53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654" style:parent-style-name="Standard" style:family="paragraph">
      <style:paragraph-properties fo:text-align="center" fo:margin-bottom="0in" fo:line-height="100%"/>
    </style:style>
    <style:style style:name="T165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56" style:parent-style-name="Standard" style:family="paragraph">
      <style:paragraph-properties fo:text-align="center" fo:margin-bottom="0in" fo:line-height="100%"/>
    </style:style>
    <style:style style:name="T165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58" style:parent-style-name="Standard" style:family="paragraph">
      <style:paragraph-properties fo:margin-bottom="0in" fo:line-height="100%"/>
    </style:style>
    <style:style style:name="T165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60" style:parent-style-name="Standard" style:family="paragraph">
      <style:paragraph-properties fo:margin-bottom="0in" fo:line-height="100%"/>
    </style:style>
    <style:style style:name="T166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6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65" style:parent-style-name="Standard" style:family="paragraph">
      <style:paragraph-properties fo:margin-bottom="0in" fo:line-height="100%"/>
    </style:style>
    <style:style style:name="T166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6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70" style:parent-style-name="Standard" style:family="paragraph">
      <style:paragraph-properties fo:margin-bottom="0in" fo:line-height="100%"/>
    </style:style>
    <style:style style:name="T167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7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673" style:parent-style-name="Standard" style:family="paragraph">
      <style:paragraph-properties fo:text-align="center" fo:margin-bottom="0in" fo:line-height="100%"/>
    </style:style>
    <style:style style:name="T167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75" style:parent-style-name="Standard" style:family="paragraph">
      <style:paragraph-properties fo:text-align="center" fo:margin-bottom="0in" fo:line-height="100%"/>
    </style:style>
    <style:style style:name="T167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77" style:parent-style-name="Standard" style:family="paragraph">
      <style:paragraph-properties fo:margin-bottom="0in" fo:line-height="100%"/>
    </style:style>
    <style:style style:name="T167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7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82" style:parent-style-name="Standard" style:family="paragraph">
      <style:paragraph-properties fo:margin-bottom="0in" fo:line-height="100%"/>
    </style:style>
    <style:style style:name="T168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8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85" style:parent-style-name="Standard" style:family="paragraph">
      <style:paragraph-properties fo:margin-bottom="0in" fo:line-height="100%"/>
    </style:style>
    <style:style style:name="T168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87" style:parent-style-name="Standard" style:family="paragraph">
      <style:paragraph-properties fo:margin-bottom="0in" fo:line-height="100%"/>
    </style:style>
    <style:style style:name="T168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89" style:parent-style-name="Standard" style:family="paragraph">
      <style:paragraph-properties fo:margin-bottom="0in" fo:line-height="100%"/>
    </style:style>
    <style:style style:name="T169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9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693" style:parent-style-name="Standard" style:family="paragraph">
      <style:paragraph-properties fo:text-align="center" fo:margin-bottom="0in" fo:line-height="100%"/>
    </style:style>
    <style:style style:name="T169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95" style:parent-style-name="Standard" style:family="paragraph">
      <style:paragraph-properties fo:margin-bottom="0in" fo:line-height="100%"/>
    </style:style>
    <style:style style:name="T169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697" style:parent-style-name="Standard" style:family="paragraph">
      <style:paragraph-properties fo:margin-bottom="0in" fo:line-height="100%"/>
    </style:style>
    <style:style style:name="T169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69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00" style:parent-style-name="Standard" style:family="paragraph">
      <style:paragraph-properties fo:margin-bottom="0in" fo:line-height="100%"/>
    </style:style>
    <style:style style:name="T170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0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703" style:parent-style-name="Standard" style:family="paragraph">
      <style:paragraph-properties fo:text-align="center" fo:margin-bottom="0in" fo:line-height="100%"/>
    </style:style>
    <style:style style:name="T170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05" style:parent-style-name="Standard" style:family="paragraph">
      <style:paragraph-properties fo:text-align="center" fo:margin-bottom="0in" fo:line-height="100%"/>
    </style:style>
    <style:style style:name="T170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07" style:parent-style-name="Standard" style:family="paragraph">
      <style:paragraph-properties fo:margin-bottom="0in" fo:line-height="100%"/>
    </style:style>
    <style:style style:name="T170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09" style:parent-style-name="Standard" style:family="paragraph">
      <style:paragraph-properties fo:text-align="center" fo:margin-bottom="0in" fo:line-height="100%"/>
    </style:style>
    <style:style style:name="T17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11" style:parent-style-name="Standard" style:family="paragraph">
      <style:paragraph-properties fo:text-align="center" fo:margin-bottom="0in" fo:line-height="100%"/>
    </style:style>
    <style:style style:name="T17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13" style:parent-style-name="Standard" style:family="paragraph">
      <style:paragraph-properties fo:margin-bottom="0in" fo:line-height="100%"/>
    </style:style>
    <style:style style:name="T171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1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16" style:parent-style-name="Standard" style:family="paragraph">
      <style:paragraph-properties fo:margin-bottom="0in" fo:line-height="100%"/>
    </style:style>
    <style:style style:name="T171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1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1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2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2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2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25" style:parent-style-name="Standard" style:family="paragraph">
      <style:paragraph-properties fo:margin-bottom="0in" fo:line-height="100%"/>
    </style:style>
    <style:style style:name="T172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2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2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2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30" style:parent-style-name="Standard" style:family="paragraph">
      <style:paragraph-properties fo:margin-bottom="0in" fo:line-height="100%"/>
    </style:style>
    <style:style style:name="T173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3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3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34" style:parent-style-name="Standard" style:family="paragraph">
      <style:paragraph-properties fo:margin-bottom="0in" fo:line-height="100%"/>
    </style:style>
    <style:style style:name="T173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3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3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3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39" style:parent-style-name="Standard" style:family="paragraph">
      <style:paragraph-properties fo:margin-bottom="0in" fo:line-height="100%"/>
    </style:style>
    <style:style style:name="T174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4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44" style:parent-style-name="Standard" style:family="paragraph">
      <style:paragraph-properties fo:margin-bottom="0in" fo:line-height="100%"/>
    </style:style>
    <style:style style:name="T174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46" style:parent-style-name="Standard" style:family="paragraph">
      <style:paragraph-properties fo:margin-bottom="0in" fo:line-height="100%"/>
    </style:style>
    <style:style style:name="T174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50" style:parent-style-name="Standard" style:family="paragraph">
      <style:paragraph-properties fo:margin-bottom="0in" fo:line-height="100%"/>
    </style:style>
    <style:style style:name="T175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52" style:parent-style-name="Standard" style:family="paragraph">
      <style:paragraph-properties fo:margin-bottom="0in" fo:line-height="100%"/>
    </style:style>
    <style:style style:name="T175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5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57" style:parent-style-name="Standard" style:family="paragraph">
      <style:paragraph-properties fo:margin-bottom="0in" fo:line-height="100%"/>
    </style:style>
    <style:style style:name="T175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6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6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764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766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767" style:parent-style-name="Standard" style:family="paragraph">
      <style:paragraph-properties fo:margin-bottom="0in" fo:line-height="100%"/>
    </style:style>
    <style:style style:name="P1768" style:parent-style-name="Standard" style:family="paragraph">
      <style:paragraph-properties fo:text-align="center" fo:margin-bottom="0in" fo:line-height="100%"/>
    </style:style>
    <style:style style:name="T176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70" style:parent-style-name="Standard" style:family="paragraph">
      <style:paragraph-properties fo:text-align="center" fo:margin-bottom="0in" fo:line-height="100%"/>
    </style:style>
    <style:style style:name="T177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72" style:parent-style-name="Standard" style:family="paragraph">
      <style:paragraph-properties fo:margin-bottom="0in" fo:line-height="100%"/>
    </style:style>
    <style:style style:name="T177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7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75" style:parent-style-name="Standard" style:family="paragraph">
      <style:paragraph-properties fo:text-align="center" fo:margin-bottom="0in" fo:line-height="100%"/>
    </style:style>
    <style:style style:name="T177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77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80" style:parent-style-name="Standard" style:family="paragraph">
      <style:paragraph-properties fo:text-align="center" fo:margin-bottom="0in" fo:line-height="100%"/>
    </style:style>
    <style:style style:name="T178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82" style:parent-style-name="Standard" style:family="paragraph">
      <style:paragraph-properties fo:text-align="center" fo:margin-bottom="0in" fo:line-height="100%"/>
    </style:style>
    <style:style style:name="T178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7" style:parent-style-name="Standard" style:family="paragraph">
      <style:paragraph-properties fo:text-align="center" fo:margin-bottom="0in" fo:line-height="100%"/>
    </style:style>
    <style:style style:name="T178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89" style:parent-style-name="Standard" style:family="paragraph">
      <style:paragraph-properties fo:text-align="center" fo:margin-bottom="0in" fo:line-height="100%"/>
    </style:style>
    <style:style style:name="T179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91" style:parent-style-name="Standard" style:family="paragraph">
      <style:paragraph-properties fo:text-align="center" fo:margin-bottom="0in" fo:line-height="100%"/>
    </style:style>
    <style:style style:name="T179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93" style:parent-style-name="Standard" style:family="paragraph">
      <style:paragraph-properties fo:text-align="center" fo:margin-bottom="0in" fo:line-height="100%"/>
    </style:style>
    <style:style style:name="T179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79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96" style:parent-style-name="Standard" style:family="paragraph">
      <style:paragraph-properties fo:margin-bottom="0in" fo:line-height="100%"/>
    </style:style>
    <style:style style:name="T179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798" style:parent-style-name="Standard" style:family="paragraph">
      <style:paragraph-properties fo:margin-bottom="0.0187in" fo:line-height="100%"/>
    </style:style>
    <style:style style:name="T179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00" style:parent-style-name="Standard" style:family="paragraph">
      <style:paragraph-properties fo:margin-bottom="0in" fo:line-height="100%"/>
    </style:style>
    <style:style style:name="T180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803" style:parent-style-name="Standard" style:family="paragraph">
      <style:paragraph-properties fo:text-align="center" fo:margin-bottom="0in" fo:line-height="100%"/>
    </style:style>
    <style:style style:name="T180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805" style:parent-style-name="Standard" style:family="paragraph">
      <style:paragraph-properties fo:margin-bottom="0in" fo:line-height="100%"/>
    </style:style>
    <style:style style:name="T180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07" style:parent-style-name="Standard" style:family="paragraph">
      <style:paragraph-properties fo:margin-bottom="0.0326in" fo:line-height="100%"/>
    </style:style>
    <style:style style:name="T180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09" style:parent-style-name="Standard" style:family="paragraph">
      <style:paragraph-properties fo:margin-bottom="0.0326in" fo:line-height="100%"/>
    </style:style>
    <style:style style:name="T181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81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12" style:parent-style-name="Standard" style:family="paragraph">
      <style:paragraph-properties fo:margin-bottom="0.0326in" fo:line-height="100%"/>
    </style:style>
    <style:style style:name="T1813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14" style:parent-style-name="Standard" style:family="paragraph">
      <style:paragraph-properties fo:margin-bottom="0.0326in" fo:line-height="100%"/>
    </style:style>
    <style:style style:name="T181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18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819" style:parent-style-name="Standard" style:family="paragraph">
      <style:paragraph-properties fo:margin-bottom="0in" fo:line-height="100%"/>
    </style:style>
    <style:style style:name="T182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21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822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823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824" style:parent-style-name="Standard" style:family="paragraph">
      <style:paragraph-properties fo:margin-bottom="0in" fo:line-height="100%"/>
    </style:style>
    <style:style style:name="T182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826" style:parent-style-name="Standard" style:family="paragraph">
      <style:paragraph-properties fo:margin-bottom="0in" fo:line-height="100%"/>
    </style:style>
    <style:style style:name="T1827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828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82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T183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31" style:parent-style-name="Standard" style:family="paragraph">
      <style:paragraph-properties fo:margin-bottom="0in" fo:line-height="100%"/>
    </style:style>
    <style:style style:name="T183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33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834" style:parent-style-name="Standard" style:family="paragraph">
      <style:paragraph-properties fo:margin-bottom="0in" fo:line-height="100%"/>
    </style:style>
    <style:style style:name="P1835" style:parent-style-name="Standard" style:family="paragraph">
      <style:paragraph-properties fo:margin-bottom="0in" fo:line-height="100%"/>
    </style:style>
    <style:style style:name="T1836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37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838" style:parent-style-name="Standard" style:family="paragraph">
      <style:paragraph-properties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839" style:parent-style-name="Standard" style:family="paragraph">
      <style:paragraph-properties fo:margin-bottom="0in" fo:line-height="100%"/>
    </style:style>
    <style:style style:name="T1840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41" style:parent-style-name="Standard" style:family="paragraph">
      <style:paragraph-properties fo:margin-bottom="0in" fo:line-height="100%"/>
    </style:style>
    <style:style style:name="T1842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43" style:parent-style-name="Standard" style:family="paragraph">
      <style:paragraph-properties fo:margin-bottom="0in" fo:line-height="100%"/>
    </style:style>
    <style:style style:name="T1844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6" style:parent-style-name="Standard" style:family="paragraph">
      <style:paragraph-properties fo:margin-bottom="0in" fo:line-height="100%"/>
    </style:style>
    <style:style style:name="P1847" style:parent-style-name="Normální" style:family="paragraph">
      <style:paragraph-properties fo:break-before="page" style:text-autospace="none" fo:margin-bottom="0in" fo:line-height="100%"/>
    </style:style>
    <style:style style:name="T184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49" style:parent-style-name="Normální" style:family="paragraph">
      <style:paragraph-properties fo:text-align="center"/>
    </style:style>
    <style:style style:name="P1850" style:parent-style-name="Normální" style:family="paragraph">
      <style:paragraph-properties fo:text-align="center"/>
      <style:text-properties fo:font-weight="bold" style:font-weight-asian="bold"/>
    </style:style>
    <style:style style:name="P1851" style:parent-style-name="Normální" style:family="paragraph">
      <style:paragraph-properties fo:text-align="center"/>
    </style:style>
    <style:style style:name="T185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53" style:parent-style-name="Normální" style:family="paragraph">
      <style:paragraph-properties fo:text-align="center"/>
      <style:text-properties fo:font-weight="bold" style:font-weight-asian="bold"/>
    </style:style>
    <style:style style:name="T185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5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185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57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85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59" style:parent-style-name="Normální" style:family="paragraph">
      <style:text-properties style:font-name="Times New Roman" style:font-name-complex="Times New Roman" fo:font-size="11.5pt" style:font-size-asian="11.5pt" style:font-size-complex="11.5pt"/>
    </style:style>
    <style:style style:name="T186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6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62" style:parent-style-name="Normální" style:family="paragraph">
      <style:paragraph-properties fo:text-align="center"/>
      <style:text-properties fo:font-weight="bold" style:font-weight-asian="bold"/>
    </style:style>
    <style:style style:name="P1863" style:parent-style-name="Normální" style:family="paragraph">
      <style:paragraph-properties>
        <style:tab-stops>
          <style:tab-stop style:type="left" style:position="4.1145in"/>
        </style:tab-stops>
      </style:paragraph-properties>
    </style:style>
    <style:style style:name="T186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65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866" style:parent-style-name="Normální" style:family="paragraph">
      <style:paragraph-properties>
        <style:tab-stops>
          <style:tab-stop style:type="left" style:position="4.1145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T186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6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69" style:parent-style-name="Normální" style:family="paragraph">
      <style:paragraph-properties fo:text-align="center"/>
      <style:text-properties fo:font-weight="bold" style:font-weight-asian="bold"/>
    </style:style>
    <style:style style:name="T187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71" style:parent-style-name="Normální" style:family="paragraph">
      <style:text-properties style:font-name="Times New Roman" style:font-name-complex="Times New Roman" fo:font-size="11.5pt" style:font-size-asian="11.5pt" style:font-size-complex="11.5pt"/>
    </style:style>
    <style:style style:name="T187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7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74" style:parent-style-name="Normální" style:family="paragraph">
      <style:paragraph-properties fo:text-align="center"/>
      <style:text-properties fo:font-weight="bold" style:font-weight-asian="bold"/>
    </style:style>
    <style:style style:name="T187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76" style:parent-style-name="Normální" style:family="paragraph">
      <style:paragraph-properties fo:text-align="center"/>
    </style:style>
    <style:style style:name="T187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78" style:parent-style-name="Normální" style:family="paragraph">
      <style:paragraph-properties fo:text-align="center"/>
      <style:text-properties fo:font-weight="bold" style:font-weight-asian="bold"/>
    </style:style>
    <style:style style:name="T187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8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8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8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8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8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8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8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8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8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89" style:parent-style-name="Normální" style:family="paragraph">
      <style:paragraph-properties fo:text-align="center"/>
      <style:text-properties fo:font-weight="bold" style:font-weight-asian="bold"/>
    </style:style>
    <style:style style:name="T189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91" style:parent-style-name="Normální" style:family="paragraph">
      <style:paragraph-properties fo:text-align="center"/>
      <style:text-properties fo:font-weight="bold" style:font-weight-asian="bold"/>
    </style:style>
    <style:style style:name="T189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93" style:parent-style-name="Normální" style:family="paragraph">
      <style:paragraph-properties fo:text-align="center"/>
      <style:text-properties fo:font-weight="bold" style:font-weight-asian="bold"/>
    </style:style>
    <style:style style:name="T189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9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9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89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898" style:parent-style-name="Normální" style:family="paragraph">
      <style:paragraph-properties fo:text-align="center"/>
      <style:text-properties fo:font-weight="bold" style:font-weight-asian="bold"/>
    </style:style>
    <style:style style:name="T189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900" style:parent-style-name="Normální" style:family="paragraph">
      <style:paragraph-properties fo:text-align="center"/>
      <style:text-properties fo:font-weight="bold" style:font-weight-asian="bold"/>
    </style:style>
    <style:style style:name="T190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902" style:parent-style-name="Normální" style:family="paragraph">
      <style:paragraph-properties fo:text-align="center"/>
      <style:text-properties fo:font-weight="bold" style:font-weight-asian="bold"/>
    </style:style>
    <style:style style:name="T190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904" style:parent-style-name="Normální" style:family="paragraph">
      <style:paragraph-properties fo:text-align="center"/>
      <style:text-properties fo:font-weight="bold" style:font-weight-asian="bold"/>
    </style:style>
    <style:style style:name="T190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906" style:parent-style-name="Normální" style:family="paragraph">
      <style:paragraph-properties fo:text-align="center"/>
      <style:text-properties fo:font-weight="bold" style:font-weight-asian="bold"/>
    </style:style>
    <style:style style:name="T190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908" style:parent-style-name="Normální" style:family="paragraph">
      <style:paragraph-properties fo:text-align="center"/>
      <style:text-properties fo:font-weight="bold" style:font-weight-asian="bold"/>
    </style:style>
    <style:style style:name="T190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91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911" style:parent-style-name="Normální" style:family="paragraph">
      <style:paragraph-properties fo:text-align="center"/>
      <style:text-properties fo:font-weight="bold" style:font-weight-asian="bold"/>
    </style:style>
    <style:style style:name="T191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91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91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915" style:parent-style-name="Normální" style:family="paragraph">
      <style:paragraph-properties fo:text-align="center"/>
      <style:text-properties fo:font-weight="bold" style:font-weight-asian="bold"/>
    </style:style>
    <style:style style:name="T191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91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T191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 style:language-asian="cs" style:country-asian="CZ"/>
    </style:style>
    <style:style style:name="P1919" style:parent-style-name="Normální" style:family="paragraph">
      <style:paragraph-properties fo:text-align="center"/>
      <style:text-properties fo:font-weight="bold" style:font-weight-asian="bold"/>
    </style:style>
    <style:style style:name="P1920" style:parent-style-name="Standard" style:family="paragraph">
      <style:paragraph-properties fo:break-before="page" fo:margin-bottom="0in" fo:line-height="100%"/>
    </style:style>
    <style:style style:name="P1921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19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3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924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925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926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927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928" style:parent-style-name="Standard" style:family="paragraph">
      <style:paragraph-properties>
        <style:tab-stops>
          <style:tab-stop style:type="left" style:position="4.1145in"/>
        </style:tab-stops>
      </style:paragraph-properties>
    </style:style>
    <style:style style:name="T1929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930" style:parent-style-name="Standard" style:family="paragraph">
      <style:paragraph-properties>
        <style:tab-stops>
          <style:tab-stop style:type="left" style:position="4.1145in"/>
        </style:tab-stops>
      </style:paragraph-properties>
    </style:style>
    <style:style style:name="T1931" style:parent-style-name="Standardnípísmoodstavce" style:family="text">
      <style:text-properties style:font-name="Times New Roman" style:font-name-complex="Times New Roman" fo:font-size="11.5pt" style:font-size-asian="11.5pt" style:font-size-complex="11.5pt"/>
    </style:style>
    <style:style style:name="P1932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933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934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935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P1936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1937" style:parent-style-name="Standard" style:family="paragraph">
      <style:paragraph-properties fo:break-before="page" fo:margin-bottom="0in" fo:line-height="100%"/>
    </style:style>
    <style:style style:family="graphic" style:name="a39">
      <style:graphic-properties style:wrap="run-through" style:run-through="foreground" draw:fill="none" draw:stroke="solid" svg:stroke-width="0.00694in" svg:stroke-color="#000000" draw:marker-start="a37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>Směrnice č.1/2018</text:p>
      <text:p text:style-name="P4"><text:span text:style-name="T5">Organizační řád obce</text:span></text:p>
      <text:p text:style-name="P6"/>
      <text:p text:style-name="P7"><text:span text:style-name="T8">Obec :<text:s/></text:span><text:span text:style-name="T9">Tovéř</text:span></text:p>
      <text:p text:style-name="P10"/>
      <text:p text:style-name="P11"/>
      <text:p text:style-name="Default"><text:span text:style-name="T12">Adresa :<text:s/></text:span><text:span text:style-name="T13">Obecní úřad Tovéř, č.p.18, 783 16</text:span></text:p>
      <text:p text:style-name="P14"/>
      <text:p text:style-name="P15"/>
      <text:p text:style-name="Default"><text:span text:style-name="T16">Obec je pověřena přenesenou působností v základním rozsahu (území obce je správním obvodem).</text:span></text:p>
      <text:p text:style-name="P17"/>
      <text:p text:style-name="Default"><text:span text:style-name="T18"><text:s/></text:span></text:p>
      <text:p text:style-name="Default"><text:span text:style-name="T19">Pověřený obecní úřad, do jehož kompetence obec spadá, je Statutární město Olomouc.</text:span></text:p>
      <text:p text:style-name="Default"><text:span text:style-name="T20">Pověřený stavební úřad a matrika v</text:span><text:span text:style-name="T21"><text:s/>obci s rozšířenou působností:<text:s/></text:span><text:span text:style-name="T22">obec Dolany</text:span></text:p>
      <text:p text:style-name="P23"/>
      <text:p text:style-name="P24"/>
      <text:p text:style-name="Default"><text:span text:style-name="T25">Obec má pro výkon přenesené působnosti uzavřenou veřejnoprávní smlouvu s obcí Olomouc</text:span></text:p>
      <text:p text:style-name="Default"><text:span text:style-name="T26"><text:s/>v rozs</text:span><text:span text:style-name="T27">ahu stanoveném § 53 odst. 1 zákona ČNR č. 200/1990 Sb., o přestupcích, ve znění pozdějších předpisů.</text:span></text:p>
      <text:p text:style-name="P28"/>
      <text:p text:style-name="P29"/>
      <text:p text:style-name="P30"/>
      <text:p text:style-name="P31"/>
      <text:p text:style-name="Default"><text:span text:style-name="T32">Směrnici<text:s/></text:span><text:span text:style-name="T33">č.1/2018<text:s/></text:span><text:span text:style-name="T34">zpracoval: Miroslav Majer, starosta obce</text:span></text:p>
      <text:p text:style-name="P35"/>
      <text:p text:style-name="Default"><text:span text:style-name="T36">Směrnici<text:s/></text:span><text:span text:style-name="T37">č.1/2018<text:s/></text:span><text:span text:style-name="T38">schválil: zastupitelstvo obce Tovéř</text:span><text:s/>d<text:span text:style-name="T39">ne 3.5.2018</text:span></text:p>
      <text:p text:style-name="P40"/>
      <text:p text:style-name="Default"><text:span text:style-name="T41">Směrnice<text:s/></text:span><text:span text:style-name="T42"><text:s/>č.1/2018<text:s/></text:span><text:span text:style-name="T43">nabývá účinnosti: dnem schválení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Úvod<text:s/></text:span><text:span text:style-name="T69">Úvodní ustanovení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Default"><text:span text:style-name="T78">Legislativní rámec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čl. 1</text:span></text:p>
      <text:p text:style-name="Default"><text:span text:style-name="T88">Poslání a účel organizačního řádu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čl. 2</text:span><text:span text:style-name="T96"><text:tab/></text:span></text:p>
      <text:p text:style-name="Default"><text:span text:style-name="T97">Hlava I Základní vztahy v obci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čl. 3</text:span></text:p>
      <text:p text:style-name="Default"><text:span text:style-name="T106">Samostatná působnost obce</text:span></text:p>
      <text:p text:style-name="Default"><text:span text:style-name="T107">Majetek obce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čl. 4</text:span></text:p>
      <text:p text:style-name="Default"><text:span text:style-name="T118">Hospodaření a<text:s/></text:span><text:span text:style-name="T119">rozpočet obce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čl. 5</text:span></text:p>
      <text:p text:style-name="Default"><text:span text:style-name="T128">Přenesená působnost obce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čl. 6</text:span></text:p>
      <text:p text:style-name="Default"><text:span text:style-name="T137">Hlava II Zastupitelstvo obce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Default"><text:span text:style-name="T143">Zastupitelstvo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čl. 7</text:span></text:p>
      <text:p text:style-name="Default"><text:span text:style-name="T154">Zastupitelé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čl. 8</text:span></text:p>
      <text:p text:style-name="Default"><text:span text:style-name="T165">Vztah zastupitelstva obce k dalším složkám obce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čl. 9</text:span></text:p>
      <text:p text:style-name="Default"><text:span text:style-name="T171">Pravomoci a hlavní činnost zastupite</text:span><text:span text:style-name="T172">lstva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čl. 10</text:span><text:span text:style-name="T179"><text:tab/></text:span><text:span text:style-name="T180"><text:tab/></text:span><text:span text:style-name="T181"><text:tab/></text:span></text:p>
      <text:p text:style-name="P182">Hlava III Rada obce<text:s/><text:tab/></text:p>
      <text:p text:style-name="Default"><text:span text:style-name="T183">Poslání a působnost rady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čl. 11</text:span></text:p>
      <text:p text:style-name="Default"><text:span text:style-name="T193">Hlava IV Starosta a místostarostové</text:span></text:p>
      <text:p text:style-name="Default"><text:span text:style-name="T194">Základní předpoklady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čl. 12</text:span><text:span text:style-name="T204"><text:tab/></text:span></text:p>
      <text:p text:style-name="Default"><text:span text:style-name="T205">Odpovědnost za výkon své funkce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čl. 13</text:span></text:p>
      <text:p text:style-name="Default"><text:span text:style-name="T213">Pravomoci a působnost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čl. 14</text:span></text:p>
      <text:p text:style-name="Default"><text:span text:style-name="T222">Pravomoci a působn</text:span><text:span text:style-name="T223">ost v roli zaměstnavatele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čl. 15</text:span></text:p>
      <text:p text:style-name="Default"><text:span text:style-name="T230">Hlava V Výbory a komise</text:span></text:p>
      <text:p text:style-name="Default"><text:span text:style-name="T231">Výbory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čl. 16-19</text:span></text:p>
      <text:p text:style-name="Default"><text:span text:style-name="T243">Komise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čl. 20-22</text:span></text:p>
      <text:p text:style-name="Default"><text:span text:style-name="T254">Hlava VI Obecní úřad</text:span></text:p>
      <text:p text:style-name="Default"><text:span text:style-name="T255">Složení obecního úřadu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čl. 23</text:span></text:p>
      <text:p text:style-name="Default"><text:span text:style-name="T264">Působnost obecního úřadu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čl. 24</text:span></text:p>
      <text:p text:style-name="Default"><text:span text:style-name="T273">Písemnosti vyhotovené orgánem obce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čl.</text:span><text:span text:style-name="T281"><text:s/>25</text:span></text:p>
      <text:p text:style-name="Default"><text:span text:style-name="T282">Hospodaření obce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čl. 26</text:span></text:p>
      <text:p text:style-name="Default"><text:span text:style-name="T292">Hlava VII Organizační složky</text:span></text:p>
      <text:p text:style-name="Default"><text:span text:style-name="T293">Vznik organizačních složek obce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čl. 27</text:span></text:p>
      <text:p text:style-name="Default"><text:span text:style-name="T301">Hospodaření organizačních složek obce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čl. 28</text:span></text:p>
      <text:p text:style-name="P308">Zřizovací listina organizačních složek obce<text:tab/><text:tab/><text:tab/><text:tab/><text:tab/><text:tab/>čl. 29</text:p>
      <text:p text:style-name="Default"><text:span text:style-name="T309">Organizační složky obce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čl. 30</text:span></text:p>
      <text:p text:style-name="Default"><text:span text:style-name="T318">Hlava VIII Příspěvkové organizace</text:span></text:p>
      <text:p text:style-name="Default"><text:span text:style-name="T319">Zřizování, změny a zrušení příspěvkových organizací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čl. 31</text:span></text:p>
      <text:p text:style-name="Default"><text:span text:style-name="T325">Finanční hospodaření příspěvkových organizací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čl. 32</text:span></text:p>
      <text:p text:style-name="Default"><text:span text:style-name="T331">Peněžní fondy příspěvkových organizací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čl. 33-37</text:span></text:p>
      <text:p text:style-name="Default"><text:span text:style-name="T338">Některá omezení příspěvkových organizací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čl. 38</text:span></text:p>
      <text:p text:style-name="Default"><text:span text:style-name="T346">Hlava IX Povinnosti a další náplň práce obecního úřadu</text:span></text:p>
      <text:p text:style-name="Default"><text:span text:style-name="T347">Zásadní povinnosti, odpovědnost, vztahy a náplň práce obecního úřadu</text:span><text:span text:style-name="T348"><text:tab/></text:span><text:span text:style-name="T349"><text:tab/>čl. 39</text:span><text:span text:style-name="T350"><text:tab/></text:span><text:span text:style-name="T351"><text:tab/></text:span></text:p>
      <text:p text:style-name="Default"><text:span text:style-name="T352">Podrobnější náplň práce obecního úřadu – samostatná působnost</text:span><text:span text:style-name="T353"><text:tab/></text:span><text:span text:style-name="T354"><text:tab/></text:span><text:span text:style-name="T355"><text:tab/>čl. 40</text:span></text:p>
      <text:p text:style-name="Default"><text:span text:style-name="T356">Podrobnější náplň práce obecního úřadu – pře</text:span><text:span text:style-name="T357">nesená působnost</text:span><text:span text:style-name="T358"><text:tab/></text:span><text:span text:style-name="T359"><text:tab/></text:span><text:span text:style-name="T360"><text:tab/>čl. 41</text:span></text:p>
      <text:p text:style-name="Default"><text:span text:style-name="T361">Hlava X Povinnosti pracovníků a pracovní vztahy na obecním úřadě</text:span></text:p>
      <text:p text:style-name="Default"><text:span text:style-name="T362">Povinnosti pracovníků obecního úřadu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čl. 42</text:span></text:p>
      <text:p text:style-name="Default"><text:span text:style-name="T369">Pracovní vztahy na obecním úřadě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čl. 43</text:span></text:p>
      <text:p text:style-name="Default"><text:span text:style-name="T377">Zastupování pracovníků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čl. 44</text:span></text:p>
      <text:p text:style-name="Default"><text:span text:style-name="T386">Předávání funkcí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čl. 45</text:span></text:p>
      <text:p text:style-name="Default"><text:span text:style-name="T396">P</text:span><text:span text:style-name="T397">ovinnost kontroly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čl. 46-47</text:span></text:p>
      <text:p text:style-name="Default"><text:span text:style-name="T407">Hlava XI Organizační schémata obecního úřadu</text:span></text:p>
      <text:p text:style-name="Default"><text:span text:style-name="T408">Zásady rozdělení práv, povinností a pracovní náplně na obecním úřadě</text:span><text:span text:style-name="T409"><text:tab/></text:span><text:span text:style-name="T410"><text:tab/>čl. 48</text:span><text:span text:style-name="T411"><text:tab/></text:span><text:span text:style-name="T412"><text:tab/></text:span></text:p>
      <text:p text:style-name="Default"><text:span text:style-name="T413">Další činnosti obce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čl. 49-51</text:span></text:p>
      <text:p text:style-name="Default"><text:span text:style-name="T423">Hlava XII Závěrečná ustanovení</text:span></text:p>
      <text:p text:style-name="Default"><text:span text:style-name="T424">Součásti a působnost organi</text:span><text:span text:style-name="T425">začního řádu<text:s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čl. 52</text:span></text:p>
      <text:p text:style-name="Default"><text:span text:style-name="T432">Schvalovací ustanovení<text:s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čl. 53</text:span></text:p>
      <text:p text:style-name="P441"/>
      <text:p text:style-name="P442"/>
      <text:p text:style-name="P443"/>
      <text:p text:style-name="P444"/>
      <text:p text:style-name="P445"><text:span text:style-name="T446">Úvodní ustanovení</text:span></text:p>
      <text:p text:style-name="P447">Organizační řád je součástí vnitřního organizačního a kontrolního systému obce, který řeší organizační vztahy mezi obcí, obecním úřadem a jeho jednotlivými pracovníky</text:p>
      <text:p text:style-name="Default"><text:span text:style-name="T448">.</text:span></text:p>
      <text:p text:style-name="P449"><text:span text:style-name="T450">Legislativní rámec</text:span></text:p>
      <text:p text:style-name="P451"><text:span text:style-name="T452">Čl. 1</text:span></text:p>
      <text:p text:style-name="Default"><text:span text:style-name="T453">Tento organizační řád je vytvořen na základě :</text:span></text:p>
      <text:p text:style-name="P454"><text:span text:style-name="T455"> Zákona č. 128/2000 Sb. ,o obcích (obecní zřízení) ve znění pozdějších předpisů</text:span></text:p>
      <text:p text:style-name="Default"><text:span text:style-name="T456"> Zákona č. 250/2000 Sb., o rozpočtových pravidlech územních rozpočtů, ve znění pozdějších předpisů</text:span></text:p>
      <text:p text:style-name="P457"/>
      <text:p text:style-name="P458"><text:span text:style-name="T459">Po</text:span><text:span text:style-name="T460">slání a účel organizačního řádu</text:span></text:p>
      <text:p text:style-name="P461"><text:span text:style-name="T462">Čl. 2</text:span></text:p>
      <text:p text:style-name="Default"><text:span text:style-name="T463">Organizační řád upravuje a definuje :</text:span></text:p>
      <text:p text:style-name="P464"><text:span text:style-name="T465"> zásady poslání, činnosti a řízení obce</text:span></text:p>
      <text:p text:style-name="P466"><text:span text:style-name="T467"> spolupráci a vzájemné vztahy mezi volenými a výkonnými orgány obce</text:span></text:p>
      <text:p text:style-name="P468"><text:span text:style-name="T469"> zásady činnosti a řízení obecního úřadu</text:span></text:p>
      <text:p text:style-name="P470"><text:span text:style-name="T471"> dělbu práce mezi složkami<text:s/></text:span><text:span text:style-name="T472">obce, obecního úřadu a jejich jednotlivými pracovníky</text:span></text:p>
      <text:p text:style-name="P473"><text:span text:style-name="T474"> jejich vzájemné vazby a vztahy</text:span></text:p>
      <text:p text:style-name="P475"><text:span text:style-name="T476"> zajištění systému finančního řízení obce</text:span></text:p>
      <text:p text:style-name="Default"><text:span text:style-name="T477"> vymezení kompetencí, pravomocí a odpovědnosti za správu majetku obce</text:span></text:p>
      <text:p text:style-name="P478"/>
      <text:p text:style-name="P479"><text:span text:style-name="T480">Hlava I</text:span></text:p>
      <text:p text:style-name="P481">Základní vztahy v obci</text:p>
      <text:p text:style-name="P482"/>
      <text:p text:style-name="P483"><text:span text:style-name="T484">Samostatná působnost<text:s/></text:span><text:span text:style-name="T485">obce</text:span></text:p>
      <text:p text:style-name="P486"><text:span text:style-name="T487">Čl. 3</text:span></text:p>
      <text:p text:style-name="Default"><text:span text:style-name="T488">Obec je samostatně spravována zastupitelstvem obce. Dalšími orgány obce jsou starosta, obecní úřad a zvláštní orgány obce. Obec spravuje své záležitosti (samostatné působnosti) samostatně. Státní orgány a orgány krajů mohou do samostatné<text:s/></text:span><text:span text:style-name="T489">působnosti zasahovat, jen vyžaduje-li to ochrana zákona a jen způsobem, který zákon stanoví. Rozsah samostatné působnosti může být omezen jen zákonem.</text:span></text:p>
      <text:p text:style-name="Default"><text:span text:style-name="T490">Obec v samostatné působnosti spravuje záležitosti, které jsou v zájmu obce a jejích občanů. Pečuje o vytv</text:span><text:span text:style-name="T491">áření podmínek pro rozvoj sociální péče a pro uspokojování potřeb svých občanů (zejména potřeby bydlení, ochrany a rozvoje zdraví, dopravy a spojů, potřeby informací, výchovy a vzdělávání, celkového kulturního rozvoje a ochrany veřejného pořádku, atd.). Ob</text:span><text:span text:style-name="T492">ec může pro výkon samostatné působnosti zakládat a zřizovat právnické osoby a organizační složky, pokud zákon nestanoví jinak.</text:span></text:p>
      <text:p text:style-name="Default"><text:span text:style-name="T493">Obec řídí a usměrňuje po linii finančního řízení příspěvkové organizace a organizační složky zřízené obcí</text:span><text:span text:style-name="T494">.</text:span></text:p>
      <text:p text:style-name="P495"/>
      <text:p text:style-name="Default"><text:span text:style-name="T496">Organizačními složkam</text:span><text:span text:style-name="T497">i obce Tovéř je:</text:span></text:p>
      <text:p text:style-name="P498"><text:span text:style-name="T499"> Obecní knihovna Tovéř</text:span></text:p>
      <text:p text:style-name="P500"/>
      <text:p text:style-name="Default"><text:span text:style-name="T501">Obec Tovéř zřizuje následující příspěvkové organizace:</text:span></text:p>
      <text:p text:style-name="Default"><text:span text:style-name="T502"> Mateřská škola Tovéř, příspěvková organizace</text:span></text:p>
      <text:p text:style-name="P503"/>
      <text:p text:style-name="P504"/>
      <text:p text:style-name="P505"><text:span text:style-name="T506">Majetek obce</text:span></text:p>
      <text:p text:style-name="P507"><text:span text:style-name="T508">Čl. 4</text:span></text:p>
      <text:p text:style-name="Default"><text:span text:style-name="T509">Majetek obce musí být využíván účelně a hospodárně v souladu s jejími zájmy a úkoly vyplýva</text:span><text:span text:style-name="T510">jícími ze zákonem vymezené působnosti. Obec je povinna pečovat o zachování a rozvoj svého majetku a vést jeho evidenci.</text:span></text:p>
      <text:p text:style-name="Default"><text:span text:style-name="T511">Majetek obce musí být chráněn před zničením, poškozením, odcizením, zneužitím a neoprávněnými zásahy.</text:span></text:p>
      <text:p text:style-name="Default"><text:span text:style-name="T512">Obec nesmí ručit za závazky ani fy</text:span><text:span text:style-name="T513">zických ani právnických osob. Výjimky jsou taxativně vymezeny v §38 odst.3 zákona 128/2000 Sb., o obcích (obecní zřízení), ve znění pozdějších předpisů.</text:span></text:p>
      <text:p text:style-name="P514"/>
      <text:p text:style-name="P515"><text:span text:style-name="T516">Hospodaření a rozpočet obce</text:span></text:p>
      <text:p text:style-name="P517"><text:span text:style-name="T518">Čl. 5</text:span></text:p>
      <text:p text:style-name="Default"><text:span text:style-name="T519">Hospodaření obce se řídí především rozpočtem, který je pro obec fina</text:span><text:span text:style-name="T520">nčním plánem.</text:span></text:p>
      <text:p text:style-name="Default"><text:span text:style-name="T521">Pravidla hospodaření s finančními prostředky upravuje zákon č. 250/2000 Sb. o rozpočtových pravidlech územních rozpočtů, ve znění pozdějších předpisů. Finanční hospodaření obce se řídí jejím rozpočtem.</text:span></text:p>
      <text:p text:style-name="Default"><text:span text:style-name="T522">Rozpočet obce je finančním plánem na pří</text:span><text:span text:style-name="T523">slušný rozpočtový rok, který je shodný s rokem kalendářním.</text:span></text:p>
      <text:p text:style-name="Default"><text:span text:style-name="T524">Rozpočet se obvykle schvaluje jako vyrovnaný.</text:span></text:p>
      <text:p text:style-name="Default"><text:span text:style-name="T525">Rozpočet může být přebytkový, jestliže některé příjmy jsou určeny k využití až v následujících letech nebo jsou-li určeny k splácení úvěrů z minulých<text:s/></text:span><text:span text:style-name="T526">let.</text:span></text:p>
      <text:p text:style-name="Default"><text:span text:style-name="T527">Rozpočet může být i schodkový, ale jen v případě, že schodek bude možno uhradit buď finančními prostředky z minulých let nebo smluvně zabezpečenou půjčkou, úvěrem nebo návratnou finanční výpomocí.</text:span></text:p>
      <text:p text:style-name="Default"><text:span text:style-name="T528">Kladný zůstatek finančních prostředků z rozpočtového h</text:span><text:span text:style-name="T529">ospodaření se převádí do dalšího roku, schodek rozpočtu se uhrazuje z finančních prostředků minulých let nebo se kryje z návratných zdrojů splatných z rozpočtu v následujících letech.</text:span></text:p>
      <text:p text:style-name="Default"><text:span text:style-name="T530">Obec může zřizovat peněžní fondy, a to pro konkrétní účely nebo bez účel</text:span><text:span text:style-name="T531">ového určení. Tvorba a použití těchto fondů je předmětem účetní směrnice. Zdrojem fondů mohou být přebytky hospodaření z minulých let, příjmy z běžného roku neurčené k využití v tomto roce nebo převody z rozpočtu během roku.</text:span></text:p>
      <text:p text:style-name="Default"><text:span text:style-name="T532">Obsahem rozpočtu jsou jeho příj</text:span><text:span text:style-name="T533">my a výdaje a ostatní peněžní operace, včetně tvorby a použití peněžních fondů.</text:span></text:p>
      <text:p text:style-name="Default"><text:span text:style-name="T534">Mimo rozpočet probíhají operace týkající se cizích a sdružených prostředků.</text:span></text:p>
      <text:p text:style-name="Default"><text:span text:style-name="T535">Případné podnikatelské činnosti (hospodářská činnost) obce se sledují mimo rozpočet. Jejich<text:s/></text:span><text:span text:style-name="T536">hospodářské výsledky se do rozpočtu promítají nejpozději do konce roku a jsou součástí závěrečného účtu obce.</text:span></text:p>
      <text:p text:style-name="P537"/>
      <text:p text:style-name="Default"><text:span text:style-name="T538">Příjmy rozpočtu obce tvoří příjmy :</text:span></text:p>
      <text:p text:style-name="P539"><text:span text:style-name="T540"> z vlastního majetku a majetkových práv</text:span></text:p>
      <text:p text:style-name="P541"><text:span text:style-name="T542"> z výsledků vlastní hospodářské činnosti</text:span></text:p>
      <text:p text:style-name="P543"><text:span text:style-name="T544"> z hospodářské činnosti<text:s/></text:span><text:span text:style-name="T545">obcí založených nebo zřízených právnických osob</text:span></text:p>
      <text:p text:style-name="P546"><text:span text:style-name="T547"> z vlastní správní činnosti včetně příjmů z pověření výkonu státní správy (správní poplatky, pokuty, odvody)</text:span></text:p>
      <text:p text:style-name="P548"><text:span text:style-name="T549"> z místních poplatků</text:span></text:p>
      <text:p text:style-name="P550"><text:span text:style-name="T551"> z výnosů daní nebo podílu na těchto výnosech</text:span></text:p>
      <text:p text:style-name="P552"><text:span text:style-name="T553"> z dotací státního rozpočtu,</text:span><text:span text:style-name="T554"><text:s/>ze státních fondů, z dotací z rozpočtu kraje</text:span></text:p>
      <text:p text:style-name="P555"><text:span text:style-name="T556"> z prostředků ze správní činnosti ostatních orgánů státní správy</text:span></text:p>
      <text:p text:style-name="P557"><text:span text:style-name="T558"> z přijatých darů a příspěvků</text:span></text:p>
      <text:p text:style-name="P559"><text:span text:style-name="T560"> z jiných příjmů podle zvláštních zákonů</text:span></text:p>
      <text:p text:style-name="Default"><text:span text:style-name="T561"> z Národního fondu</text:span></text:p>
      <text:p text:style-name="Default"><text:span text:style-name="T562"> z návratných zdrojů</text:span></text:p>
      <text:p text:style-name="Default"><text:span text:style-name="T563"> z návratné finanční výpomoc</text:span><text:span text:style-name="T564">i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Default"><text:span text:style-name="T574">Výdaji rozpočtu jsou výdaje :</text:span></text:p>
      <text:p text:style-name="P575"><text:span text:style-name="T576"> ze zákonných závazků</text:span></text:p>
      <text:p text:style-name="P577"><text:span text:style-name="T578"> na vlastní činnost (zejména spojené s péčí o majetek a jeho rozvoj)</text:span></text:p>
      <text:p text:style-name="P579"><text:span text:style-name="T580"> spojené s výkonem státní správy</text:span></text:p>
      <text:p text:style-name="P581"><text:span text:style-name="T582"> vyplývající ze závazků z uzavřených smluvních vztahů</text:span></text:p>
      <text:p text:style-name="P583"><text:span text:style-name="T584"> ze závazků přijatých v rámci<text:s/></text:span><text:span text:style-name="T585">spolupráce s jinými obcemi</text:span></text:p>
      <text:p text:style-name="P586"><text:span text:style-name="T587"> na úhradu úroků z přijatých půjček a úvěrů</text:span></text:p>
      <text:p text:style-name="P588"><text:span text:style-name="T589"> na podporu veřejně prospěšné činnosti</text:span></text:p>
      <text:p text:style-name="P590"><text:span text:style-name="T591"> na dary a příspěvky na sociální nebo humanitární účely</text:span></text:p>
      <text:p text:style-name="Default"><text:span text:style-name="T592"> na splátky půjček, úvěrů a návratných výpomocí</text:span></text:p>
      <text:p text:style-name="P593"/>
      <text:p text:style-name="Default"><text:span text:style-name="T594">Obec vypracovává rozpočet v návaznost</text:span><text:span text:style-name="T595">i na svůj rozpočtový výhled, na státní rozpočet a rozpočet kraje.</text:span></text:p>
      <text:p text:style-name="Default"><text:span text:style-name="T596">Návrh rozpočtu musí být zveřejněn nejméně po dobu 15 dnů před jeho projednáváním v zastupitelstvu obce na úřední desce obecního úřadu.</text:span></text:p>
      <text:p text:style-name="Default"><text:span text:style-name="T597">Rozpočet se zpracovává v třídění podle rozpočtové sklad</text:span><text:span text:style-name="T598">by. Vyjadřuje závazné ukazatele, jimiž se musí řídit výkonné orgány obce, právnické osoby zřízené obcí a příjemci dotací nebo příspěvků z rozpočtu.</text:span></text:p>
      <text:p text:style-name="Default"><text:span text:style-name="T599">Po schválení rozpočtu v zastupitelstvu se provádí neprodleně jeho rozpis. Součástí rozpisu rozpočtu je sděle</text:span><text:span text:style-name="T600">ní závazných ukazatelů rozpočtu těm subjektům, které jsou povinny se jimi řídit.</text:span></text:p>
      <text:p text:style-name="Default"><text:span text:style-name="T601">Obec uskutečňuje své hospodaření v souladu se schváleným rozpočtem a provádí pravidelnou, systematickou a úplnou kontrolu svého hospodaření, hospodaření zřízených a založených</text:span><text:span text:style-name="T602"><text:s/>právnických osob po celý rozpočtový rok. Obec zajišťuje výkon finanční kontroly podle Směrnice o finanční kontrole obce.</text:span></text:p>
      <text:p text:style-name="Default"><text:span text:style-name="T603">Změny rozpočtu po jeho schválení mohou být provedeny pouze z důvodů :</text:span></text:p>
      <text:p text:style-name="P604"><text:span text:style-name="T605"> organizačních změn</text:span></text:p>
      <text:p text:style-name="P606"><text:span text:style-name="T607"> změn právních předpisů</text:span></text:p>
      <text:p text:style-name="Default"><text:span text:style-name="T608"> objektivních věc</text:span><text:span text:style-name="T609">ných změn</text:span></text:p>
      <text:p text:style-name="P610"/>
      <text:p text:style-name="Default"><text:span text:style-name="T611">Změny rozpočtu se provádí rozpočtovým opatřením, kterým je :</text:span></text:p>
      <text:p text:style-name="P612"><text:span text:style-name="T613"> přesun bez změny celkového objemu finančních prostředků</text:span></text:p>
      <text:p text:style-name="P614"><text:span text:style-name="T615"> použití nových rozpočtem nepředvídaných příjmů k úhradě nových rozpočtem nezajištěných výdajů, čímž se zvýší celkový objem r</text:span><text:span text:style-name="T616">ozpočtu</text:span></text:p>
      <text:p text:style-name="P617"><text:span text:style-name="T618"> vázání rozpočtových výdajů, jestliže je jejich krytí ohroženo neplněním rozpočtových příjmů; tímto opatřením se objem rozpočtu snižuje</text:span></text:p>
      <text:p text:style-name="Default"><text:span text:style-name="T619"> povinné zabránění vzniku rozpočtového schodku</text:span></text:p>
      <text:p text:style-name="P620"/>
      <text:p text:style-name="Default"><text:span text:style-name="T621">Závěrečný účet</text:span></text:p>
      <text:p text:style-name="Default"><text:span text:style-name="T622">Po skončení kalendářního roku se údaje o hospod</text:span><text:span text:style-name="T623">aření obce souhrnně zpracovávají do závěrečného účtu. V závěrečném účtu jsou obsaženy údaje o plnění rozpočtu příjmů a výdajů v plném členění dle rozpočtové skladby a o dalších finančních operacích, včetně tvorby a použití fondů.</text:span></text:p>
      <text:p text:style-name="Default"><text:span text:style-name="T624">Součástí závěrečného účtu<text:s/></text:span><text:span text:style-name="T625">je vyúčtování finančních vztahů ke státnímu rozpočtu, rozpočtům krajů, obcí, státním fondům a jiným rozpočtům a k hospodaření dalších osob.</text:span></text:p>
      <text:p text:style-name="Default"><text:span text:style-name="T626">Obec je povinna požádat o přezkoumání svého hospodaření za uplynulý kalendářní rok do 30. června následujícího roku.</text:span></text:p>
      <text:p text:style-name="Default"><text:span text:style-name="T627">Zpráva o výsledku přezkoumání hospodaření je součástí závěrečného účtu při jeho projednávání v zastupitelstvu obce.</text:span></text:p>
      <text:p text:style-name="Default"><text:span text:style-name="T628">Závěrečný účet spolu se zprávou o výsledku přezkoumání hospodaření za uplynulý kalendářní rok projednává zastupitelstvo obce do 30. června<text:s/></text:span><text:span text:style-name="T629">následujícího roku.</text:span></text:p>
      <text:p text:style-name="Default"><text:span text:style-name="T630">Návrh závěrečného účtu obec zveřejňuje nejméně 15 dnů před jeho projednáním v zastupitelstvu obce na úřední desce obecního úřadu. <text:s/></text:span></text:p>
      <text:p text:style-name="P631"/>
      <text:p text:style-name="P632"><text:span text:style-name="T633">Časové použití rozpočtu</text:span></text:p>
      <text:p text:style-name="Default"><text:span text:style-name="T634">Do plnění rozpočtu se zahrnují jen takové příjmy, výdaje a finanční operace, kt</text:span><text:span text:style-name="T635">eré byly uskutečněny (přijaty a vydány) v kalendářním roce. Rozhodující je datum připsání nebo odepsání prostředků na bankovních účtech.</text:span></text:p>
      <text:p text:style-name="Default"><text:span text:style-name="T636">Obec může přijímat nebo poskytovat zálohy na věcná plnění smluv, které se uskuteční až v následujícím roce.</text:span></text:p>
      <text:p text:style-name="Default"><text:span text:style-name="T637">Účelovost r</text:span><text:span text:style-name="T638">ozpočtových prostředků</text:span></text:p>
      <text:p text:style-name="Default"><text:span text:style-name="T639">Účelovost rozpočtových prostředků se určuje individuálně, odvětvově nebo územně.</text:span></text:p>
      <text:p text:style-name="Default"><text:span text:style-name="T640">Obec respektuje účel použití rozpočtových prostředků, který vyplývá z účelu přijatých dotací ze státního rozpočtu nebo z uzavřených smluv, podle nichž p</text:span><text:span text:style-name="T641">řijímá účelové rozpočtové prostředky od jiných osob, včetně účelových darů, příspěvků či půjček.</text:span></text:p>
      <text:p text:style-name="Default"><text:span text:style-name="T642">Návratnost nepoužitých rozpočtových prostředků</text:span></text:p>
      <text:p text:style-name="Default"><text:span text:style-name="T643">Rozpočtové prostředky obce nevyužité do konce roku nepropadají, ale převádějí se do dalšího roku. Případná jejic</text:span><text:span text:style-name="T644">h účelovost se přitom zachová.</text:span></text:p>
      <text:p text:style-name="Default"><text:span text:style-name="T645">Výjimkou jsou nevyužité účelově a časově vymezené dotace nebo příspěvky, které poskytovatel požaduje po skončení roku vyúčtovat a nespotřebované peněžní prostředky vrátit.</text:span></text:p>
      <text:p text:style-name="Default"><text:span text:style-name="T646">Kompensační peněžní operace</text:span></text:p>
      <text:p text:style-name="Default"><text:span text:style-name="T647">Kompensační operací se do</text:span><text:span text:style-name="T648"><text:s/>údajů o plnění rozpočtu zařazují vrácené přijaté zálohy a vrácené neoprávněně přijaté peněžní prostředky nebo vrácené poskytnuté zálohy a vrácené neoprávněně vydané peněžní prostředky. Obojí ve stejné výši, ale v záporné hodnotě příjmů nebo výdajů téhož r</text:span><text:span text:style-name="T649">ozpočtového roku.</text:span></text:p>
      <text:p text:style-name="Default"><text:span text:style-name="T650">Porušení rozpočtové kázně</text:span></text:p>
      <text:p text:style-name="Default"><text:span text:style-name="T651">Porušením rozpočtové kázně v rozpočtu obce je každé neoprávněné použití nebo zadržení peněžních prostředků patřících či svěřených obci.</text:span></text:p>
      <text:p text:style-name="P652"><text:span text:style-name="T653">Přenesená působnost obce</text:span></text:p>
      <text:p text:style-name="P654">Čl. 6</text:p>
      <text:p text:style-name="P655"/>
      <text:p text:style-name="Default"><text:span text:style-name="T656">Přenesenou působností se rozumí výkon státní</text:span><text:span text:style-name="T657"><text:s/>správy obcí.</text:span></text:p>
      <text:p text:style-name="Default"><text:span text:style-name="T658">Obec dostává ze státního rozpočtu příspěvek na plnění úkolů v přenesené působnosti.</text:span></text:p>
      <text:p text:style-name="Default"><text:span text:style-name="T659">Při výkonu přenesené působnosti se orgány obce řídí</text:span></text:p>
      <text:p text:style-name="P660"><text:span text:style-name="T661"> při vydávání nařízení obce, zákony a jinými právními předpisy</text:span></text:p>
      <text:p text:style-name="P662"><text:span text:style-name="T663"> v ostatních případech též</text:span></text:p>
      <text:p text:style-name="P664"><text:span text:style-name="T665">a) usneseními<text:s/></text:span><text:span text:style-name="T666">vlády a směrnicemi ústředních správních úřadů; tato usnesení a tyto směrnice nemohou orgánům obcí ukládat povinnosti, pokud nejsou zároveň stanoveny zákonem; podmínkou platnosti směrnic ústředních státních orgánů je jejich publikování ve Věstníku vlády pro</text:span><text:span text:style-name="T667"><text:s/>orgány krajů a obcí</text:span></text:p>
      <text:p text:style-name="Default"><text:span text:style-name="T668">b) návrhy opatření popřípadě rozhodnutím krajského úřadu, učiněným podle zákona o krajském</text:span></text:p>
      <text:p text:style-name="Default"><text:span text:style-name="T669">zřízení v rámci kontroly výkonu přenesené působnosti</text:span></text:p>
      <text:p text:style-name="Default"/>
      <text:p text:style-name="Default"><text:span text:style-name="T670">Metodickou a odbornou pomoc vykonává vůči orgánům obcí krajský úřad.</text:span></text:p>
      <text:p text:style-name="Default"><text:span text:style-name="T671">Přenesenou působnost<text:s/></text:span><text:span text:style-name="T672">stanovenou zvláštními zákony obec vykonává v základním rozsahu pro svou obec, území obce je správním obvodem.</text:span></text:p>
      <text:p text:style-name="Default"><text:span text:style-name="T673">Obec má s obcí Olomouc <text:s/>uzavřenu veřejnosprávní smlouvu na výkon přenesené působnosti v rozsahu stanoveném § 53 odst. 1 zákona ČNR č. 200/1990 Sb.</text:span><text:span text:style-name="T674">, o přestupcích, ve znění pozdějších předpisů.</text:span></text:p>
      <text:p text:style-name="P675"/>
      <text:p text:style-name="P676"/>
      <text:p text:style-name="P677"><text:span text:style-name="T678">Hlava II</text:span></text:p>
      <text:p text:style-name="P679"><text:span text:style-name="T680">Zastupitelstvo obce</text:span></text:p>
      <text:p text:style-name="P681"/>
      <text:p text:style-name="P682"><text:span text:style-name="T683">Zastupitelstvo obce</text:span></text:p>
      <text:p text:style-name="P684"><text:span text:style-name="T685">Čl. 7</text:span></text:p>
      <text:p text:style-name="P686"/>
      <text:p text:style-name="Default"><text:span text:style-name="T687">Počet členů zastupitelstva obce Tovéř je 7 (sedm).</text:span></text:p>
      <text:p text:style-name="Default"><text:span text:style-name="T688">Seznam zastupitelů je uveden na webových stránkách Obce Tovéř na <text:s/></text:span><text:a xlink:href="http://www.tover.cz/organizacni-struktura" office:target-frame-name="_top" xlink:show="replace"><text:span text:style-name="T689">http://www.tover.cz/organizacni-struktura</text:span></text:a></text:p>
      <text:p text:style-name="P690"/>
      <text:p text:style-name="P691"><text:span text:style-name="T692">Zastupitelé</text:span></text:p>
      <text:p text:style-name="P693">Čl. 8</text:p>
      <text:p text:style-name="P694"/>
      <text:p text:style-name="Default"><text:span text:style-name="T695">Funkce člena zastupitelstva obce je veřejnou funkcí. Člen zastupitelstva obce nesmí být pro výkon své funkce zkrácen na právech vyplývají</text:span><text:span text:style-name="T696">cích z jeho pracovního nebo jiného obdobného poměru.</text:span></text:p>
      <text:p text:style-name="Default"><text:span text:style-name="T697">Mandát člena zastupitelstva obce vzniká zvolením; ke zvolení dojde ukončením hlasování. Zastupitelstvo se skládá z jednoho dlouhodobě uvolněného člena (starosta obce), kterému je za výkon funkce poskytov</text:span><text:span text:style-name="T698">ána odměna v souladu s příslušným právním předpisem a z členů neuvolněných, kterým může být za výkon funkce poskytnuta odměna v souladu s příslušným právním předpisem a po schválení zastupitelstvem obce.</text:span></text:p>
      <text:p text:style-name="Default"><text:span text:style-name="T699">Odměny se vyplácí z rozpočtových prostředků obce.</text:span></text:p>
      <text:p text:style-name="Default"><text:span text:style-name="T700">Sp</text:span><text:span text:style-name="T701">latnost a výplata odměny členům zastupitelstva obce, jakož i srážky z odměny se řídí právními předpisy upravujícími platové poměry zaměstnanců obcí a zákoníkem práce. Pro tyto účely se odměna členů zastupitelstva obce posuzuje jako plat zaměstnanců obce v<text:s/></text:span><text:span text:style-name="T702">pracovním poměru a členové zastupitelstva obce se posuzují jako zaměstnanci.</text:span></text:p>
      <text:p text:style-name="Default"><text:span text:style-name="T703">Člen zastupitelstva má při výkonu své funkce právo :</text:span></text:p>
      <text:p text:style-name="P704"><text:span text:style-name="T705"> předkládat zastupitelstvu, radě, výborům a komisím návrhy na projednání</text:span></text:p>
      <text:p text:style-name="P706"><text:span text:style-name="T707"> vznášet dotazy, připomínky a podněty na radu a jej</text:span><text:span text:style-name="T708">í jednotlivé členy, na předsedy výborů, na statutární orgány právnických osob a vedoucí příspěvkových organizací a organizačních složek, které obec založila nebo zřídila</text:span></text:p>
      <text:p text:style-name="Default"><text:span text:style-name="T709"> požadovat od zaměstnanců obecního úřadu i shora uvedených právnických osob informace</text:span><text:span text:style-name="T710"><text:s/>ve věcech, které souvisejí s výkonem jejich funkce</text:span></text:p>
      <text:p text:style-name="P711"/>
      <text:p text:style-name="P712"/>
      <text:p text:style-name="P713"><text:span text:style-name="T714">Vztah zastupitelstva obce k dalším složkám obce</text:span></text:p>
      <text:p text:style-name="P715"><text:span text:style-name="T716">Čl. 9</text:span></text:p>
      <text:p text:style-name="Default"><text:span text:style-name="T717">Zastupitelstvo obce</text:span></text:p>
      <text:p text:style-name="P718"><text:span text:style-name="T719"> určuje počet místostarostů</text:span></text:p>
      <text:p text:style-name="P720"><text:span text:style-name="T721"> volí z řad členů zastupitelstva obce starostu, místostarostu (místostarosty)</text:span></text:p>
      <text:p text:style-name="P722"><text:span text:style-name="T723"> určuje funkce, pro</text:span><text:span text:style-name="T724"><text:s/>které budou členové zastupitelstva uvolněni</text:span></text:p>
      <text:p text:style-name="P725"><text:span text:style-name="T726"> zřizuje a ruší výbory, volí jejich předsedy a další členy a odvolává je z funkce</text:span></text:p>
      <text:p text:style-name="P727"><text:span text:style-name="T728"> stanovuje výši odměn neuvolněným členům zastupitelstva</text:span></text:p>
      <text:p text:style-name="P729"><text:span text:style-name="T730"> stanovuje zásady pro poskytování cestovních náhrad členům zastupitels</text:span><text:span text:style-name="T731">tva obce</text:span></text:p>
      <text:p text:style-name="P732"><text:span text:style-name="T733"> rozhoduje o peněžitých plněních poskytovaných fyzickým osobám, které nejsou členy zastupitelstva obce za výkon funkce členů výborů</text:span></text:p>
      <text:p text:style-name="Default"><text:span text:style-name="T734"> stanovuje výši osobních a věcných výdajů na činnost obecního úřadu a zvláštních orgánů obce (ve výdajích na výko</text:span><text:span text:style-name="T735">n přenesené působnosti je vázáno stanoviskem krajského úřadu)</text:span></text:p>
      <text:p text:style-name="P736"/>
      <text:p text:style-name="P737"/>
      <text:p text:style-name="P738"/>
      <text:p text:style-name="P739"><text:span text:style-name="T740">Pravomoci a hlavní činnost zastupitelstva obce</text:span></text:p>
      <text:p text:style-name="P741"><text:span text:style-name="T742">Čl. 10</text:span></text:p>
      <text:p text:style-name="Default"><text:span text:style-name="T743">Zastupitelstvo obce zejména</text:span></text:p>
      <text:p text:style-name="P744"><text:span text:style-name="T745"> rozhoduje ve věcech patřících do samostatné působnosti obce</text:span></text:p>
      <text:p text:style-name="P746"><text:span text:style-name="T747"> schvaluje program rozvoje obce, územní a regu</text:span><text:span text:style-name="T748">lační plán obce, rozpočet a závěrečný účet obce</text:span></text:p>
      <text:p text:style-name="P749"><text:span text:style-name="T750"> zřizuje trvalé a dočasné fondy obce</text:span></text:p>
      <text:p text:style-name="P751"><text:span text:style-name="T752"> zřizuje a ruší příspěvkové organizace a organizační složky obce, schvaluje jejich zřizovací listiny</text:span></text:p>
      <text:p text:style-name="P753"><text:span text:style-name="T754"> vydává obecně závazné vyhlášky obce</text:span></text:p>
      <text:p text:style-name="P755"><text:span text:style-name="T756"> rozhoduje o vyhlášení<text:s/></text:span><text:span text:style-name="T757">místního referenda</text:span></text:p>
      <text:p text:style-name="Default"><text:span text:style-name="T758"> rozhoduje o založení nebo rušení právnických osob, schvaluje jejich zakladatelské listiny, společenské smlouvy, zakládací smlouvy a stanovy a rozhoduje o účasti v již založených právnických osobách</text:span></text:p>
      <text:p text:style-name="P759"><text:span text:style-name="T760"> rozhoduje o majetkoprávních úkonech</text:span><text:span text:style-name="T761"><text:s/>nad 20 000 Kč, u některých dotací nad 50 000 Kč (bližší specifikace v zákonu o obcích)</text:span></text:p>
      <text:p text:style-name="P762"><text:span text:style-name="T763"> není-li zřízena rada obce, vydává nařízení obce</text:span></text:p>
      <text:p text:style-name="Default"><text:span text:style-name="T764"> zřizuje a zrušuje obecní policii</text:span></text:p>
      <text:p text:style-name="P765"/>
      <text:p text:style-name="Default"><text:span text:style-name="T766">V obci, kde se rada nevolí, jsou zastupitelstvu vyhrazeny další funkce, které<text:s/></text:span><text:span text:style-name="T767">nepřecházejí z rady na starostu:</text:span></text:p>
      <text:p text:style-name="P768"><text:span text:style-name="T769"> rozhodovat ve věcech obce jako jediného společníka obchodní společnosti</text:span></text:p>
      <text:p text:style-name="P770"><text:span text:style-name="T771"> vydávat nařízení obce</text:span></text:p>
      <text:p text:style-name="P772"><text:span text:style-name="T773"> stanovit rozdělení pravomocí v obecním úřadě, zřizovat a zrušovat odbory a oddělení obecního úřadu</text:span></text:p>
      <text:p text:style-name="P774"><text:span text:style-name="T775"> stanovit celkový počet</text:span><text:span text:style-name="T776"><text:s/>zaměstnanců obce v obecním úřadu a v organizačních složkách obce</text:span></text:p>
      <text:p text:style-name="Default"><text:span text:style-name="T777"> přezkoumávat na základě podnětů opatření přijatá obecním úřadem v samostatné působnosti</text:span></text:p>
      <text:p text:style-name="P778"/>
      <text:p text:style-name="Default"><text:span text:style-name="T779">Zastupitelstvo si může vyhradit další pravomoci v samostatné působnosti obce mimo pravomocí vyhraze</text:span><text:span text:style-name="T780">ných radě obce (§ 102, odst. 2 zákona o obcích).</text:span></text:p>
      <text:p text:style-name="Default"><text:span text:style-name="T781">Uvedený výčet pravomocí a působnosti zastupitelstva není taxativní, tyto jsou podrobně stanoveny v zákonu o obcích</text:span></text:p>
      <text:p text:style-name="P782"/>
      <text:p text:style-name="P783"><text:span text:style-name="T784">Hlava III</text:span></text:p>
      <text:p text:style-name="P785">Rada obce</text:p>
      <text:p text:style-name="P786"/>
      <text:p text:style-name="P787"><text:span text:style-name="T788">Poslání a působnost rady</text:span></text:p>
      <text:p text:style-name="P789"><text:span text:style-name="T790">Čl. 11</text:span></text:p>
      <text:p text:style-name="Default"><text:span text:style-name="T791">V obci Tovéř se rada nevolí, protože p</text:span><text:span text:style-name="T792">očet členů zastupitelstva obce je nižší než 15. Její funkci plní starosta obce, s výjimkou zákonem stanovených funkcí – viz článek 10 této směrnice.</text:span></text:p>
      <text:p text:style-name="P793"/>
      <text:p text:style-name="P794"/>
      <text:p text:style-name="P795"><text:span text:style-name="T796">Hlava IV</text:span></text:p>
      <text:p text:style-name="P797">Starosta a místostarostové obce</text:p>
      <text:p text:style-name="P798"/>
      <text:p text:style-name="P799"><text:span text:style-name="T800">Základní předpoklady</text:span></text:p>
      <text:p text:style-name="P801"><text:span text:style-name="T802">Čl. 12</text:span></text:p>
      <text:p text:style-name="Default"><text:span text:style-name="T803">Starosta a místostarosta musí být o</text:span><text:span text:style-name="T804">bčany České republiky.</text:span></text:p>
      <text:p text:style-name="Default"><text:span text:style-name="T805">Starostu a místostarosty volí do funkcí zastupitelstvo obce z řad svých členů.</text:span></text:p>
      <text:p text:style-name="Default"><text:span text:style-name="T806">Starosta i místostarostové jsou členy zastupitelstva.</text:span></text:p>
      <text:p text:style-name="Default"><text:span text:style-name="T807">Zastupitelstvo může zvolit více místostarostů a svěřit jim zabezpečování konkrétních úkolů v samosta</text:span><text:span text:style-name="T808">tné působnosti.</text:span></text:p>
      <text:p text:style-name="Default"><text:span text:style-name="T809">Starostu zastupuje místostarosta, kterého určilo zastupitelstvo. Zastupuje starostu, jedná a rozhoduje ve všech věcech, které jsou svěřeny starostovi v době jeho nepřítomnosti.</text:span></text:p>
      <text:p text:style-name="Default"><text:span text:style-name="T810">Starosta rozhoduje o záležitostech samostatné působnosti obce.</text:span></text:p>
      <text:p text:style-name="Default"><text:span text:style-name="T811">Starosta plní obdobné úkoly jako statutární orgán zaměstnavatele podle zvláštních předpisů..</text:span></text:p>
      <text:p text:style-name="P812"/>
      <text:p text:style-name="P813"/>
      <text:p text:style-name="P814"><text:span text:style-name="T815">Odpovědnost za výkon své funkce</text:span></text:p>
      <text:p text:style-name="P816"><text:span text:style-name="T817">Čl. 13</text:span></text:p>
      <text:p text:style-name="Default"><text:span text:style-name="T818">Za výkon své funkce odpovídají starosta i místostarostové zastupitelstvu.</text:span></text:p>
      <text:p text:style-name="Standard"><text:span text:style-name="T819">Úkony, které vyžadují schválení zastupitelstva,<text:s/></text:span><text:span text:style-name="T820">může starosta nebo místostarostové provést jen po jejich předchozím schválení.</text:span></text:p>
      <text:p text:style-name="P821"><text:span text:style-name="T822">Pravomoci a působnost</text:span></text:p>
      <text:p text:style-name="P823"><text:span text:style-name="T824">Čl. 14</text:span></text:p>
      <text:p text:style-name="P825"><text:span text:style-name="T826">Starosta :</text:span></text:p>
      <text:p text:style-name="P827"><text:span text:style-name="T828"> zastupuje obec navenek</text:span></text:p>
      <text:p text:style-name="P829"><text:span text:style-name="T830"> podepisuje s místostarostou právní předpisy obce</text:span></text:p>
      <text:p text:style-name="P831"><text:span text:style-name="T832"> svolává a zpravidla řídí zasedání zastupitelstva a rady<text:s/></text:span><text:span text:style-name="T833">obce, podepisuje spolu s ověřovateli zápis z jejich jednání</text:span></text:p>
      <text:p text:style-name="P834"><text:span text:style-name="T835"> zajišťuje hospodaření obce podle rozpisu rozpočtu na kalendářní rok</text:span></text:p>
      <text:p text:style-name="P836"><text:span text:style-name="T837"> odpovídá za včasné objednání přezkoumání hospodaření obce za uplynulý kalendářní rok</text:span></text:p>
      <text:p text:style-name="P838"><text:span text:style-name="T839"> řídí dlouhodobý rozvoj obce</text:span></text:p>
      <text:p text:style-name="P840"><text:span text:style-name="T841"> odpovíd</text:span><text:span text:style-name="T842">á za informování veřejnosti o činnosti obce v souladu s ustanovením zákona č. 106/1999 Sb., o svobodném přístupu k informacím</text:span></text:p>
      <text:p text:style-name="P843"><text:span text:style-name="T844"> může požadovat po Policii České republiky spolupráci při zabezpečení místních záležitostí veřejného pořádku</text:span></text:p>
      <text:p text:style-name="P845"><text:span text:style-name="T846"> řídí činnost při p</text:span><text:span text:style-name="T847">lnění úkolů obrany a ochrany obyvatel v době mimořádné situace</text:span></text:p>
      <text:p text:style-name="P848"/>
      <text:p text:style-name="P849"/>
      <text:p text:style-name="P850"/>
      <text:p text:style-name="P851"/>
      <text:p text:style-name="P852"><text:span text:style-name="T853">Pravomoci a působnost v roli zaměstnavatele</text:span></text:p>
      <text:p text:style-name="P854"><text:span text:style-name="T855">Čl. 15</text:span></text:p>
      <text:p text:style-name="P856"><text:span text:style-name="T857">Starosta plní pro zaměstnance obce roli zaměstnavatele, tj.</text:span></text:p>
      <text:p text:style-name="P858"><text:span text:style-name="T859"> uzavírá a ukončuje s nimi pracovní poměr</text:span></text:p>
      <text:p text:style-name="P860"><text:span text:style-name="T861"> stanoví jim plat dle platných<text:s/></text:span><text:span text:style-name="T862">směrnic a nařízení, rozhoduje o výši a četnosti odměn zaměstnancům obecního úřadu</text:span></text:p>
      <text:p text:style-name="P863"/>
      <text:p text:style-name="P864"><text:span text:style-name="T865">Hlava V</text:span></text:p>
      <text:p text:style-name="P866">Výbory a komise</text:p>
      <text:p text:style-name="P867"/>
      <text:p text:style-name="P868"><text:span text:style-name="T869">Výbory</text:span></text:p>
      <text:p text:style-name="P870"><text:span text:style-name="T871">Čl. 16</text:span></text:p>
      <text:p text:style-name="P872"><text:span text:style-name="T873">Zastupitelstvo obce zřizuje jako své iniciativní a kontrolní orgány výbory.</text:span></text:p>
      <text:p text:style-name="P874"><text:span text:style-name="T875">Předsedou výboru je vždy člen zastupitelstva.</text:span></text:p>
      <text:p text:style-name="P876"><text:span text:style-name="T877">Svá stanovis</text:span><text:span text:style-name="T878">ka a návrhy předkládají výbory zastupitelstvu obce.</text:span></text:p>
      <text:p text:style-name="P879"><text:span text:style-name="T880">Ze své činnosti se výbor odpovídá zastupitelstvu obce.</text:span></text:p>
      <text:p text:style-name="P881"/>
      <text:p text:style-name="P882"><text:span text:style-name="T883">Čl. 17</text:span></text:p>
      <text:p text:style-name="P884"><text:span text:style-name="T885">V obci jsou zřízeny následující výbory: Finanční výbor a Kontrolní výbor.</text:span></text:p>
      <text:p text:style-name="P886"/>
      <text:p text:style-name="P887"><text:span text:style-name="T888">Finanční výbor</text:span></text:p>
      <text:p text:style-name="P889"><text:span text:style-name="T890">Čl. 18</text:span></text:p>
      <text:p text:style-name="P891"><text:span text:style-name="T892"> provádí kontrolu hospodaření s majetkem a<text:s/></text:span><text:span text:style-name="T893">finančními prostředky obce</text:span></text:p>
      <text:p text:style-name="P894"><text:span text:style-name="T895"> provádí kontrolu pokladny 2x do roka. (tuto kontrolu může vykonávat i kontrolní výbor)</text:span></text:p>
      <text:p text:style-name="P896"><text:span text:style-name="T897"> plní další úkoly, jimiž jej pověřilo zastupitelstvo obce.</text:span></text:p>
      <text:p text:style-name="P898"/>
      <text:p text:style-name="P899"><text:span text:style-name="T900">Kontrolní výbor</text:span></text:p>
      <text:p text:style-name="P901"><text:span text:style-name="T902">Čl. 19</text:span></text:p>
      <text:p text:style-name="P903"/>
      <text:p text:style-name="P904"><text:span text:style-name="T905"> kontroluje plnění usnesení zastupitelstva a rady obce</text:span></text:p>
      <text:p text:style-name="P906"><text:span text:style-name="T907"> kontroluje dodržování právních předpisů ostatními výbory a obecním úřadem na úseku samostatné působnosti</text:span></text:p>
      <text:p text:style-name="P908"><text:span text:style-name="T909"> plní další kontrolní úkoly, jimiž jej pověřilo zastupitelstvo</text:span></text:p>
      <text:p text:style-name="P910"><text:span text:style-name="T911"> o provedené kontrole výbor pořídí zápis (předmět kontroly, zjištěné nedostatky,<text:s/></text:span><text:span text:style-name="T912">návrhy na opatření k odstranění nedostatků).</text:span></text:p>
      <text:p text:style-name="P913"><text:span text:style-name="T914"> zápis podepisuje člen výboru, který kontrolu prováděl a zaměstnanec, jehož činnosti se kontrola týkala.</text:span></text:p>
      <text:p text:style-name="P915"><text:span text:style-name="T916"> výbor předloží zápis zastupitelstvu.</text:span></text:p>
      <text:p text:style-name="P917"><text:span text:style-name="T918"> výbor připojí k zápisu vyjádření orgánu popřípadě zaměstnanců, j</text:span><text:span text:style-name="T919">ejichž činnosti se kontrola týkala</text:span></text:p>
      <text:p text:style-name="P920"/>
      <text:p text:style-name="P921"/>
      <text:p text:style-name="P922"><text:span text:style-name="T923">Komise</text:span></text:p>
      <text:p text:style-name="P924"><text:span text:style-name="T925">Čl. 20</text:span></text:p>
      <text:p text:style-name="P926"><text:span text:style-name="T927">V obci je zřízena Kulturní komise a stavební komise</text:span></text:p>
      <text:p text:style-name="P928"/>
      <text:p text:style-name="P929"><text:span text:style-name="T930">Kulturní komise</text:span></text:p>
      <text:p text:style-name="P931"><text:span text:style-name="T932">Čl. 21</text:span></text:p>
      <text:p text:style-name="P933"/>
      <text:p text:style-name="P934"><text:span text:style-name="T935">Kulturní komise navrhuje plán kulturních, sportovních a společenských akcí pořádaných nebo spolupořádaných obcí.</text:span></text:p>
      <text:p text:style-name="P936"><text:span text:style-name="T937">Tento plán je a</text:span><text:span text:style-name="T938">ktuálně k dispozici na webových stránkách obce Tovéř : <text:s text:c="2"/>http://www.tover.cz/kalendar-akci</text:span></text:p>
      <text:p text:style-name="P939"/>
      <text:p text:style-name="P940"><text:span text:style-name="T941">Stavební komise</text:span></text:p>
      <text:p text:style-name="P942"><text:span text:style-name="T943">Čl. 22</text:span></text:p>
      <text:p text:style-name="P944"/>
      <text:p text:style-name="P945"><text:span text:style-name="T946">Stavební komise je složena z 5 členů, s minimálním nadpolovičním <text:s/>zastoupení z řad členů obecního zastupitelstva.</text:span></text:p>
      <text:p text:style-name="P947"><text:span text:style-name="T948">Náplň stavební komise je ř</text:span><text:span text:style-name="T949">ešit žádosti ze stavebního či urbanistického hlediska ,a <text:s/>to <text:s/>z řad občanů. Navrhovaná <text:s/>řešení jsou předložena starostovi nebo <text:s/>zastupitelstvu k podpisu či odsouhlasení.</text:span></text:p>
      <text:p text:style-name="P950"/>
      <text:p text:style-name="P951"><text:span text:style-name="T952">Hlava VI</text:span></text:p>
      <text:p text:style-name="P953"><text:span text:style-name="T954"><text:s text:c="7"/></text:span><text:span text:style-name="T955">Obecní úřad</text:span></text:p>
      <text:p text:style-name="P956"><text:span text:style-name="T957">Složení obecního úřadu</text:span></text:p>
      <text:p text:style-name="P958"><text:span text:style-name="T959">Čl. 23</text:span></text:p>
      <text:p text:style-name="P960"><text:span text:style-name="T961">Obecní úřad obce Tovéř<text:s/></text:span><text:span text:style-name="T962">tvoří starosta/ka, místostarosta/ka, a zaměstnanci obce zařazení do obecního úřadu.</text:span></text:p>
      <text:p text:style-name="P963"><text:span text:style-name="T964">V čele obecního úřadu je starosta.</text:span></text:p>
      <text:p text:style-name="P965"><text:span text:style-name="T966">Obecní úřad obce Tovéř nemá žádné odbory ani oddělení.</text:span></text:p>
      <text:p text:style-name="P967"/>
      <text:p text:style-name="P968"><text:span text:style-name="T969">Působnost obecního úřadu</text:span></text:p>
      <text:p text:style-name="P970"><text:span text:style-name="T971">Čl. 24</text:span></text:p>
      <text:p text:style-name="P972"><text:span text:style-name="T973">V oblasti samostatné působnosti</text:span></text:p>
      <text:p text:style-name="P974"><text:span text:style-name="T975"> plní úkoly,<text:s/></text:span><text:span text:style-name="T976">které mu uložilo zastupitelstvo nebo starosta obce</text:span></text:p>
      <text:p text:style-name="P977"><text:span text:style-name="T978"> pomáhá výborům a komisím v jejich činnosti</text:span></text:p>
      <text:p text:style-name="P979"><text:span text:style-name="T980"> vykonává přenesenou působnost v rozsahu svěřeném obci s výjimkou věcí, které patří do působnosti jiného orgánu obce</text:span></text:p>
      <text:p text:style-name="P981"><text:span text:style-name="T982"> rozhoduje o poskytování informací žadate</text:span><text:span text:style-name="T983">li</text:span></text:p>
      <text:p text:style-name="P984"/>
      <text:p text:style-name="P985"><text:span text:style-name="T986">Písemnosti vyhotovené orgánem obce</text:span></text:p>
      <text:p text:style-name="P987"><text:span text:style-name="T988">Čl. 25</text:span></text:p>
      <text:p text:style-name="P989"><text:span text:style-name="T990">Všechny písemnosti vyhotovené orgánem obce v samostatné působnosti se v záhlaví označují uvedením slov „Obec Tovéř“.</text:span></text:p>
      <text:p text:style-name="P991"><text:span text:style-name="T992">Všechny písemnosti vyhotovené orgánem obce v přenesené působnosti (s výjimkou nařízení obce)<text:s/></text:span><text:span text:style-name="T993">se v záhlaví označují „Obecní úřad Tovéř“</text:span></text:p>
      <text:p text:style-name="P994"><text:span text:style-name="T995">Vypracovávají-li písemnosti zvláštní orgány, uvede se pod záhlavím též název zvláštního orgánu.</text:span></text:p>
      <text:p text:style-name="P996"><text:span text:style-name="T997">Hospodaření obce</text:span></text:p>
      <text:p text:style-name="P998"><text:span text:style-name="T999">Čl. 26</text:span></text:p>
      <text:p text:style-name="P1000"><text:span text:style-name="T1001">Financování obce se řídí finančním plánem, kterým je rozpočet.</text:span></text:p>
      <text:p text:style-name="P1002"><text:span text:style-name="T1003">Pravidla hospodaření s finanční</text:span><text:span text:style-name="T1004">mi prostředky obcí stanovuje Zákon č. 250/2000 Sb. ve znění pozdějších změn. Tento zákon upravuje tvorbu, postavení, obsah a funkci rozpočtů obcí.</text:span></text:p>
      <text:p text:style-name="P1005"><text:span text:style-name="T1006">Povinnosti obce (a tedy i obecního úřadu) vyplývající z tohoto zákona jsou popsány v samostatném, dříve uvede</text:span><text:span text:style-name="T1007">ném článku (čl. 5) tohoto organizačního řádu.</text:span></text:p>
      <text:p text:style-name="P1008"><text:span text:style-name="T1009">Hlava VII</text:span></text:p>
      <text:p text:style-name="P1010"><text:span text:style-name="T1011">Organizační složky</text:span></text:p>
      <text:p text:style-name="P1012"><text:span text:style-name="T1013">Vznik organizačních složek obce</text:span></text:p>
      <text:p text:style-name="P1014"><text:span text:style-name="T1015">Čl. 27</text:span></text:p>
      <text:p text:style-name="P1016"><text:span text:style-name="T1017">Organizační složka obce vzniká rozhodnutím zastupitelstva obce.</text:span></text:p>
      <text:p text:style-name="P1018"><text:span text:style-name="T1019">Tuto formu svého hospodaření volí obec pro takové činnosti, které nevyžadují<text:s/></text:span><text:span text:style-name="T1020">velký počet zaměstnanců, nepotřebují složité technické vybavení, nejsou dále vnitřně členěné a nevstupují do složitých ekonomických nebo právních vztahů.</text:span></text:p>
      <text:p text:style-name="P1021"><text:span text:style-name="T1022">Organizační složka není účetní jednotkou.</text:span></text:p>
      <text:p text:style-name="P1023"><text:span text:style-name="T1024">Organizační složka hospodaří jménem svého zřizovatele.</text:span></text:p>
      <text:p text:style-name="P1025"><text:span text:style-name="T1026">Praco</text:span><text:span text:style-name="T1027">vníci organizační složky jsou zaměstnanci zřizovatele, pokud zvláštní zákon nestanoví jinak.</text:span></text:p>
      <text:p text:style-name="P1028"><text:span text:style-name="T1029">Obec jako zřizovatel jmenuje vedoucího organizační složky a určí jeho práva a povinnosti.</text:span></text:p>
      <text:p text:style-name="P1030"/>
      <text:p text:style-name="P1031"><text:span text:style-name="T1032">Hospodaření organizačních složek</text:span></text:p>
      <text:p text:style-name="P1033"><text:span text:style-name="T1034">Čl. 28</text:span></text:p>
      <text:p text:style-name="P1035"/>
      <text:p text:style-name="P1036"><text:span text:style-name="T1037">Obec má ve svém rozpočtu obsaže</text:span><text:span text:style-name="T1038">ny veškeré příjmy a výdaje svých organizačních složek. Rozpočet organizační složky je součástí rozpočtu obce. Organizační složka je povinna plnit určené úkoly co nejhospodárnějším způsobem a dbát, aby dosahovala rozpočtem stanovených příjmů.</text:span></text:p>
      <text:p text:style-name="P1039"><text:span text:style-name="T1040">. Obec může po</text:span><text:span text:style-name="T1041">věřit organizační složku také vybíráním některých rozpočtových příjmů v hotovosti. Tyto příjmy se převádějí do rozpočtu obce nejméně měsíčně, nejpozději do konce kalendářního roku.</text:span></text:p>
      <text:p text:style-name="P1042">Obec kontroluje hospodaření organizační složky se svěřeným majetkem a peněžními prostředky v souladu se zákonem <text:s/>č. 250/2000 Sb.</text:p>
      <text:p text:style-name="P1043"/>
      <text:p text:style-name="P1044"/>
      <text:p text:style-name="P1045"><text:span text:style-name="T1046">Zřizovací listina organizačních složek</text:span></text:p>
      <text:p text:style-name="P1047"><text:span text:style-name="T1048">Čl. 29</text:span></text:p>
      <text:p text:style-name="P1049"><text:span text:style-name="T1050">O vzniku organizační složky vydá obec zřizovací listinu, která musí obsahovat :</text:span></text:p>
      <text:p text:style-name="P1051"><text:span text:style-name="T1052"> úplný název zřizovatele, tj. obce včetně jejího zařazení do okresu (<text:s/></text:span><text:span text:style-name="T1053">kraje )</text:span></text:p>
      <text:p text:style-name="P1054"><text:span text:style-name="T1055"> název (nezáměnný) a sídlo organizační složky</text:span></text:p>
      <text:p text:style-name="P1056"><text:span text:style-name="T1057"> vymezení účelu a tomu odpovídajícího předmětu činnosti.</text:span></text:p>
      <text:p text:style-name="P1058"><text:span text:style-name="T1059"> označení osob oprávněných jednat za organizační složku</text:span></text:p>
      <text:p text:style-name="P1060"><text:span text:style-name="T1061"> vymezení majetku ve vlastnictví zřizovatele, předán do správy, organizační složce k<text:s/></text:span><text:span text:style-name="T1062">jejímu využití</text:span></text:p>
      <text:p text:style-name="P1063"><text:span text:style-name="T1064"> vymezení majetkových práv k svěřenému majetku, umožňujících jeho řádné využívání a péči o něj</text:span></text:p>
      <text:p text:style-name="P1065"><text:span text:style-name="T1066"> vymezení doby, na kterou je organizační složka zřízena</text:span></text:p>
      <text:p text:style-name="P1067"/>
      <text:p text:style-name="P1068"><text:span text:style-name="T1069">Organizační složky obce</text:span></text:p>
      <text:p text:style-name="P1070"><text:span text:style-name="T1071">Čl. 30</text:span></text:p>
      <text:p text:style-name="P1072"><text:span text:style-name="T1073">V obci Tovéř jsou zřízeny následující organizační složky</text:span><text:span text:style-name="T1074"><text:s/>:</text:span></text:p>
      <text:p text:style-name="P1075"><text:span text:style-name="T1076">Obecní knihovna Tovéř</text:span></text:p>
      <text:p text:style-name="P1077"><text:span text:style-name="T1078">Hlava VIII</text:span></text:p>
      <text:p text:style-name="P1079"><text:span text:style-name="T1080">Příspěvkové organizace</text:span></text:p>
      <text:p text:style-name="P1081"><text:span text:style-name="T1082">Zřizování, změny a zrušení příspěvkových organizací</text:span></text:p>
      <text:p text:style-name="P1083"><text:span text:style-name="T1084">Čl. 31</text:span></text:p>
      <text:p text:style-name="P1085"><text:span text:style-name="T1086">Obec zřizuje příspěvkové organizace pro takové činnosti, které jsou zpravidla neziskové a jejichž rozsah, struktura a složitost vyžadují s</text:span><text:span text:style-name="T1087">amostatnou právní subjektivitu.</text:span></text:p>
      <text:p text:style-name="P1088"><text:span text:style-name="T1089">O vzniku příspěvkové organizace vydá obec zřizovací listinu, která musí obsahovat :</text:span></text:p>
      <text:p text:style-name="P1090"><text:span text:style-name="T1091"> úplný název obce a její zařazení do okresu (kraje)</text:span></text:p>
      <text:p text:style-name="P1092"><text:span text:style-name="T1093"> nezáměnný název a sídlo příspěvkové organizace, její identifikační číslo</text:span></text:p>
      <text:p text:style-name="P1094"><text:span text:style-name="T1095"> vymezení h</text:span><text:span text:style-name="T1096">lavního účelu a tomu odpovídajícího předmětu činnosti</text:span></text:p>
      <text:p text:style-name="P1097"><text:span text:style-name="T1098"> vyznačení statutárních orgánů a způsob, jakým vystupují jménem organizace</text:span></text:p>
      <text:p text:style-name="P1099"><text:span text:style-name="T1100"> vymezení majetku ve vlastnictví obce, který se příspěvkové organizaci předává do správy k jejímu vlastnímu hospodářskému vyu</text:span><text:span text:style-name="T1101">žití</text:span></text:p>
      <text:p text:style-name="P1102"><text:span text:style-name="T1103"> vymezení majetkových práv, jež organizaci umožní svěřený majetek (i majetek získaný její vlastní činností) řádně spravovat pro hlavní účel, k němuž byla zřízena a ekonomicky efektivně využívat</text:span></text:p>
      <text:p text:style-name="P1104"><text:span text:style-name="T1105">(pravidla pro péči, ochranu, zvelebení a rozvoj majetku,</text:span><text:span text:style-name="T1106"><text:s/>pravidla a podmínky pro další investiční výstavbu, výrobu a prodej zboží, pronajímání apod.)</text:span></text:p>
      <text:p text:style-name="P1107"><text:span text:style-name="T1108"> vymezení okruhů doplňkových činností pro lepší využití hospodářských možností a odbornosti zaměstnanců; tato činnost nesmí narušovat plnění hlavních účelů organ</text:span><text:span text:style-name="T1109">izace a sleduje se odděleně</text:span></text:p>
      <text:p text:style-name="P1110"><text:span text:style-name="T1111"> vymezení doby, na kterou je organizace zřízena.</text:span></text:p>
      <text:p text:style-name="P1112"/>
      <text:p text:style-name="P1113"><text:span text:style-name="T1114">Ke vzniku, rozdělení, sloučení, splynutí nebo zrušení příspěvkové organizace dochází dnem určeným obcí v rozhodnutí, jímž též určí, v jakém rozsahu přecházejí práva a závazky na</text:span><text:span text:style-name="T1115"><text:s/>nové nebo přejímající organizace (při zrušení zpět na obec); shora uvedené skutečnosti se zveřejňují v Ústředním věstníku České Republiky.</text:span></text:p>
      <text:p text:style-name="P1116"><text:span text:style-name="T1117">Obec provádí kontrolu hospodaření příspěvkové organizace</text:span></text:p>
      <text:p text:style-name="P1118">Příspěvková organizace se zapisuje do obchodního rejstříku;<text:s/>návrh na zápis podává obec</text:p>
      <text:p text:style-name="P1119"/>
      <text:p text:style-name="P1120"><text:span text:style-name="T1121">Finanční hospodaření příspěvkových organizací</text:span></text:p>
      <text:p text:style-name="P1122"><text:span text:style-name="T1123">Čl. 32</text:span></text:p>
      <text:p text:style-name="P1124"><text:span text:style-name="T1125">Příspěvková organizace hospodaří s peněžními prostředky :</text:span></text:p>
      <text:p text:style-name="P1126"><text:span text:style-name="T1127"> získanými vlastní činností</text:span></text:p>
      <text:p text:style-name="P1128"><text:span text:style-name="T1129"> přijatými z rozpočtu obce</text:span></text:p>
      <text:p text:style-name="P1130"><text:span text:style-name="T1131"> svých fondů</text:span></text:p>
      <text:p text:style-name="P1132"><text:span text:style-name="T1133"> přijatými jako dary od fyzických a<text:s/></text:span><text:span text:style-name="T1134">právnických osob</text:span></text:p>
      <text:p text:style-name="P1135"><text:span text:style-name="T1136"> poskytnutými ze zahraničí</text:span></text:p>
      <text:p text:style-name="P1137"/>
      <text:p text:style-name="P1138"><text:span text:style-name="T1139">Obec poskytuje příspěvek na provoz své příspěvkové organizaci. Pokud příspěvková organizace vytváří ve své doplňkové činnosti zisk, může jej použít jen ve prospěch své hlavní činnosti; obec může organizaci<text:s/></text:span><text:span text:style-name="T1140">povolit jiné využití tohoto zdroje.</text:span></text:p>
      <text:p text:style-name="P1141"><text:span text:style-name="T1142">Příspěvkové organizaci může obec uložit odvod do svého rozpočtu, jestliže :</text:span></text:p>
      <text:p text:style-name="P1143"><text:span text:style-name="T1144"> její plánované výnosy překračují její plánované náklady, a to jako závazný ukazatel rozpočtu</text:span></text:p>
      <text:p text:style-name="P1145"><text:span text:style-name="T1146"> její investiční zdroje jsou větší, než je jejic</text:span><text:span text:style-name="T1147">h potřeba užití podle rozhodnutí obce</text:span></text:p>
      <text:p text:style-name="P1148"><text:span text:style-name="T1149"> příspěvková organizace porušila rozpočtovou kázeň</text:span></text:p>
      <text:p text:style-name="P1150"/>
      <text:p text:style-name="P1151"><text:span text:style-name="T1152">Vztah rozpočtu příspěvkové organizace k rozpočtu obce lze během roku změnit v neprospěch příspěvkové organizace jen ze závažných, objektivně působících příčin.</text:span></text:p>
      <text:p text:style-name="P1153"><text:span text:style-name="T1154">Rozpo</text:span><text:span text:style-name="T1155">čet obce zprostředkovává vztah příspěvkové organizace ke státnímu rozpočtu i k rozpočtu kraje.</text:span></text:p>
      <text:p text:style-name="P1156">Obec provádí kontrolu hospodaření příspěvkové organizace podle zákona č.250/2000 Sb., ve znění pozdějších přepisů a zákona č.320/2001 Sb., ve znění pozdějších předpisů.</text:p>
      <text:p text:style-name="P1157"/>
      <text:p text:style-name="P1158"><text:span text:style-name="T1159">Peněžní fondy příspěvkových organizací</text:span></text:p>
      <text:p text:style-name="P1160"><text:span text:style-name="T1161">Čl. 33</text:span></text:p>
      <text:p text:style-name="P1162"><text:span text:style-name="T1163">Příspěvkové organizace vytváří své peněžní fondy</text:span></text:p>
      <text:p text:style-name="P1164"><text:span text:style-name="T1165"> rezervní fond</text:span></text:p>
      <text:p text:style-name="P1166"><text:span text:style-name="T1167"> investiční fond</text:span></text:p>
      <text:p text:style-name="P1168"><text:span text:style-name="T1169"> fond odměn</text:span></text:p>
      <text:p text:style-name="P1170"><text:span text:style-name="T1171"> fond kulturních a sociálních potřeb</text:span></text:p>
      <text:p text:style-name="P1172"/>
      <text:p text:style-name="P1173"><text:span text:style-name="T1174">Zůstatky peněžních fondů se po skončení roku převádějí do následuj</text:span><text:span text:style-name="T1175">ícího roku.</text:span></text:p>
      <text:p text:style-name="P1176">Čl. 34</text:p>
      <text:p text:style-name="P1177"><text:span text:style-name="T1178">Rezervní fond<text:s/></text:span><text:span text:style-name="T1179">slouží pro uplatnění hmotné zainteresovanosti příspěvkové organizace k dosažení lepšího výsledku jejího hospodaření.</text:span></text:p>
      <text:p text:style-name="P1180"><text:span text:style-name="T1181">Lepší výsledek hospodaření je vytvořen tehdy, jestliže skutečné výnosy jsou s přijatým provozním<text:s/></text:span><text:span text:style-name="T1182">příspěvkem větší než provozní náklady.</text:span></text:p>
      <text:p text:style-name="P1183"><text:span text:style-name="T1184">Zdrojem rezervního fondu mohou být též peněžní dary.</text:span></text:p>
      <text:p text:style-name="P1185"><text:span text:style-name="T1186">Rezervní fond používá příspěvková organizace:</text:span></text:p>
      <text:p text:style-name="P1187"><text:span text:style-name="T1188"> k dalšímu rozvoji své činnosti</text:span></text:p>
      <text:p text:style-name="P1189"><text:span text:style-name="T1190"> k časovému překlenutí rozdílů mezi výnosy a náklady</text:span></text:p>
      <text:p text:style-name="P1191"><text:span text:style-name="T1192"> k úhradě případných sankcí ul</text:span><text:span text:style-name="T1193">ožených jí za porušení rozpočtové kázně</text:span></text:p>
      <text:p text:style-name="P1194"><text:span text:style-name="T1195"> k úhradě své ztráty za předchozí léta</text:span></text:p>
      <text:p text:style-name="P1196"><text:span text:style-name="T1197">Obec může dát příspěvkové organizaci souhlas k tomu, aby část svého rezervního fondu použila k posílení svého investičního fondu.</text:span></text:p>
      <text:p text:style-name="P1198"/>
      <text:p text:style-name="P1199"><text:span text:style-name="T1200">Čl. 35</text:span></text:p>
      <text:p text:style-name="P1201"><text:span text:style-name="T1202">Investiční fond<text:s/></text:span><text:span text:style-name="T1203">vytváří příspěvková or</text:span><text:span text:style-name="T1204">ganizace k financování svých investičních potřeb.</text:span></text:p>
      <text:p text:style-name="P1205"><text:span text:style-name="T1206">Zdrojem investičního fondu jsou:</text:span></text:p>
      <text:p text:style-name="P1207"><text:span text:style-name="T1208"> odpisy z dlouhodobého majetku prováděné podle obcí schváleného odpisového plánu</text:span></text:p>
      <text:p text:style-name="P1209"><text:span text:style-name="T1210"> investiční dotace z rozpočtu obce</text:span></text:p>
      <text:p text:style-name="P1211"><text:span text:style-name="T1212"> investiční příspěvky ze státních fondů</text:span></text:p>
      <text:p text:style-name="P1213"><text:span text:style-name="T1214"> výnosy z<text:s/></text:span><text:span text:style-name="T1215">prodeje hmotného investičního majetku (pokud obec prodej připustí)</text:span></text:p>
      <text:p text:style-name="P1216"><text:span text:style-name="T1217"> dary a příspěvky od jiných subjektů, jsou-li určené nebo použitelné k investičním účelům</text:span></text:p>
      <text:p text:style-name="P1218"><text:span text:style-name="T1219"> převody z rezervního fondu ve výši povolené obcí</text:span></text:p>
      <text:p text:style-name="P1220"/>
      <text:p text:style-name="P1221"><text:span text:style-name="T1222">Investiční fond příspěvkové organizace se použ</text:span><text:span text:style-name="T1223">ívá:</text:span></text:p>
      <text:p text:style-name="P1224"><text:span text:style-name="T1225"> k financování investičních výdajů, popř. investičních příspěvků</text:span></text:p>
      <text:p text:style-name="P1226"><text:span text:style-name="T1227"> k úhradě investičních úvěrů nebo půjček</text:span></text:p>
      <text:p text:style-name="P1228"><text:span text:style-name="T1229"> k odvodu do rozpočtu obce, pokud obec takový odvod uložila</text:span></text:p>
      <text:p text:style-name="P1230"><text:span text:style-name="T1231"> k posílení zdrojů určených na financování údržby a oprav nemovitého majetku ve v</text:span><text:span text:style-name="T1232">lastnictví obce, který příspěvková organizace používá pro svou činnost; takto použité prostředky se z investičního fondu převádějí do výnosů příspěvkové organizace</text:span></text:p>
      <text:p text:style-name="P1233"/>
      <text:p text:style-name="P1234"><text:span text:style-name="T1235">Ke krytí investičních potřeb lze se souhlasem zřizovatele použít též investičních úvěrů neb</text:span><text:span text:style-name="T1236">o půjček.</text:span></text:p>
      <text:p text:style-name="P1237">Čl. 36</text:p>
      <text:p text:style-name="P1238"/>
      <text:p text:style-name="P1239"><text:span text:style-name="T1240">Fond odměn<text:s/></text:span><text:span text:style-name="T1241">je tvořen ze zlepšeného hospodářského výsledku příspěvkové organizace a to do výše jeho 20%, nejvýše však do výše 20% limitu prostředků na platy nebo přípustného objemu prostředků na platy.</text:span></text:p>
      <text:p text:style-name="P1242"><text:span text:style-name="T1243">Tvorbu fondu odměn provede<text:s/></text:span><text:span text:style-name="T1244">příspěvková organizace na základě schválení výše zlepšeného hospodářského výsledku obcí po skončení kalendářního roku.</text:span></text:p>
      <text:p text:style-name="P1245"><text:span text:style-name="T1246">Z fondu odměn se hradí případné překročení prostředků na platy.</text:span></text:p>
      <text:p text:style-name="P1247"><text:span text:style-name="T1248">Čl. 37</text:span></text:p>
      <text:p text:style-name="P1249"><text:span text:style-name="T1250">Fond kulturních a sociálních potřeb<text:s/></text:span><text:span text:style-name="T1251">je tvořen základním přídělem n</text:span><text:span text:style-name="T1252">a vrub nákladů příspěvkové organizace z ročního objemu nákladů na mzdové prostředky.</text:span></text:p>
      <text:p text:style-name="P1253"><text:span text:style-name="T1254">Fond kulturních a sociálních potřeb je tvořen k zabezpečování kulturních, sociálních a dalších potřeb a je určen zaměstnancům příspěvkové organizace a dalším jim na úroveň</text:span><text:span text:style-name="T1255"><text:s/>postaveným osobám ve vztahu k příspěvkové organizaci.</text:span></text:p>
      <text:p text:style-name="P1256"><text:span text:style-name="T1257">Některá omezení příspěvkových organizací</text:span></text:p>
      <text:p text:style-name="P1258"><text:span text:style-name="T1259">Čl. 38</text:span></text:p>
      <text:p text:style-name="P1260"/>
      <text:p text:style-name="P1261"><text:span text:style-name="T1262">Jen po předchozím souhlasu obce smí příspěvková organizace :</text:span></text:p>
      <text:p text:style-name="P1263"><text:span text:style-name="T1264"> uzavírat smlouvy o půjčce nebo úvěru</text:span></text:p>
      <text:p text:style-name="P1265"><text:span text:style-name="T1266"> přejímat na sebe závazek ručitele (a to ještě s om</text:span><text:span text:style-name="T1267">ezením dlužníka)</text:span></text:p>
      <text:p text:style-name="P1268"><text:span text:style-name="T1269"> pořizovat věci nákupem na splátky nebo smlouvou o nájmu s právem koupě</text:span></text:p>
      <text:p text:style-name="P1270"><text:span text:style-name="T1271"> přijímat akcie a jiné cenné papíry jako protihodnotu za své pohledávky</text:span></text:p>
      <text:p text:style-name="P1272"/>
      <text:p text:style-name="P1273"><text:span text:style-name="T1274">Příspěvková organizace není oprávněna :</text:span></text:p>
      <text:p text:style-name="P1275"><text:span text:style-name="T1276"> nakupovat akcie či jiné cenné papíry</text:span></text:p>
      <text:p text:style-name="P1277"><text:span text:style-name="T1278"> poskytovat<text:s/></text:span><text:span text:style-name="T1279">dary jiným subjektům</text:span></text:p>
      <text:p text:style-name="P1280"/>
      <text:p text:style-name="P1281"><text:span text:style-name="T1282">Příspěvková organizace může k dočasnému krytí svých potřeb od obce získat návratnou finanční výpomoc, jestliže je její vrácení zabezpečeno jejími rozpočtovými výnosy do konce roku, nejpozději však do 31.března následujícího roku</text:span>.</text:p>
      <text:p text:style-name="P1283"/>
      <text:p text:style-name="P1284"/>
      <text:p text:style-name="P1285"/>
      <text:p text:style-name="P1286"><text:span text:style-name="T1287">Hlava IX</text:span></text:p>
      <text:p text:style-name="P1288">Povinnosti a další náplň práce obecního úřadu</text:p>
      <text:p text:style-name="P1289"/>
      <text:p text:style-name="P1290">Zásadní povinnosti, odpovědnost, vztahy a náplň práce obecního úřadu</text:p>
      <text:p text:style-name="P1291"><text:span text:style-name="T1292">Čl. 39</text:span></text:p>
      <text:p text:style-name="P1293">Složení obecního úřadu, jeho hlavní působnost, povinnosti a práva starosty, označování písemností vyhotovených orgánem obce<text:s/>a hlavní zásady hospodaření obce jsou obsaženy v Hlavě VI.</text:p>
      <text:p text:style-name="P1294"/>
      <text:p text:style-name="P1295"><text:span text:style-name="T1296">Podrobnější náplň práce obecního úřadu – samostatná působnost</text:span></text:p>
      <text:p text:style-name="P1297"><text:span text:style-name="T1298">Čl. 40</text:span></text:p>
      <text:p text:style-name="P1299"><text:span text:style-name="T1300">Obecní úřad vykonává tyto další činnosti:</text:span></text:p>
      <text:p text:style-name="P1301"><text:span text:style-name="T1302">na úseku vnitřním :</text:span></text:p>
      <text:p text:style-name="P1303"><text:span text:style-name="T1304"> zajišťuje vybavení obecního úřadu</text:span></text:p>
      <text:p text:style-name="P1305"><text:span text:style-name="T1306"> zabezpečuje chod obecního ú</text:span><text:span text:style-name="T1307">řadu po provozní stránce</text:span></text:p>
      <text:p text:style-name="P1308"><text:span text:style-name="T1309"> řídí provozní záležitosti</text:span></text:p>
      <text:p text:style-name="P1310"/>
      <text:p text:style-name="P1311"><text:span text:style-name="T1312">na úseku sekretariátu :</text:span></text:p>
      <text:p text:style-name="P1313"><text:span text:style-name="T1314"> obstarává korespondenci vznikající na obecním úřadě</text:span></text:p>
      <text:p text:style-name="P1315"><text:span text:style-name="T1316"> přijímá a třídí korespondenci přicházející na obecní úřad, zapisuje ji do knihy došlé pošty a předává starostovi (tajemník</text:span><text:span text:style-name="T1317">ovi) k rozdělení</text:span></text:p>
      <text:p text:style-name="P1318"><text:span text:style-name="T1319"> vede seznam úkolů termínovaných jak externě (splatnost faktur, termíny požadovaného vyjádření ke smlouvám a další došlé korespondenci), tak interně (určených starostou) a zajišťuje jejich dodržení</text:span></text:p>
      <text:p text:style-name="P1320"><text:span text:style-name="T1321"> odesílá korespondenci</text:span></text:p>
      <text:p text:style-name="P1322"><text:span text:style-name="T1323"> vede evidenci<text:s/></text:span><text:span text:style-name="T1324">(v souladu se spisovým řádem obce)</text:span></text:p>
      <text:p text:style-name="P1325"><text:span text:style-name="T1326">1) zpráv o usnesení zastupitelstva a zpráv o jeho plnění</text:span></text:p>
      <text:p text:style-name="P1327"><text:span text:style-name="T1328">2) zpráv o usnesení rady obce a zpráv o jeho plnění</text:span></text:p>
      <text:p text:style-name="P1329"><text:span text:style-name="T1330">3) vydaných Obecně závazných vyhlášek obce</text:span></text:p>
      <text:p text:style-name="P1331"><text:span text:style-name="T1332">4) vydaných Nařízení obce</text:span></text:p>
      <text:p text:style-name="P1333"><text:span text:style-name="T1334">5) dalších potřebných záležitostí</text:span></text:p>
      <text:p text:style-name="P1335"><text:span text:style-name="T1336"> zajišťu</text:span><text:span text:style-name="T1337">je oběh interní korespondence</text:span></text:p>
      <text:p text:style-name="P1338"><text:span text:style-name="T1339"> zajišťuje oběh účetních dokladů</text:span></text:p>
      <text:p text:style-name="P1340"><text:span text:style-name="T1341"> zabezpečuje osobní agendu</text:span></text:p>
      <text:p text:style-name="P1342"><text:span text:style-name="T1343"><text:s/></text:span></text:p>
      <text:p text:style-name="P1344"><text:span text:style-name="T1345">na úseku majetkovém</text:span></text:p>
      <text:p text:style-name="P1346"><text:span text:style-name="T1347"> pořízení majetku</text:span></text:p>
      <text:p text:style-name="P1348"><text:span text:style-name="T1349"> smlouvy o převodu vlastnictví (včetně zajištění registrace nemovitosti na Katastrálním úřadě)</text:span></text:p>
      <text:p text:style-name="P1350"><text:span text:style-name="T1351"> zaúčtování majetku</text:span></text:p>
      <text:p text:style-name="P1352"><text:span text:style-name="T1353"><text:s/></text:span><text:span text:style-name="T1354">zaevidování majetku (vystavení evidenční karty)</text:span></text:p>
      <text:p text:style-name="P1355"><text:span text:style-name="T1356"> řádnou evidenci majetku</text:span></text:p>
      <text:p text:style-name="P1357"><text:span text:style-name="T1358"> inventarizaci majetku</text:span></text:p>
      <text:p text:style-name="P1359"><text:span text:style-name="T1360"> údržbu majetku</text:span></text:p>
      <text:p text:style-name="P1361"><text:span text:style-name="T1362"> opravy majetku</text:span></text:p>
      <text:p text:style-name="P1363"><text:span text:style-name="T1364"> technické zhodnocení majetku</text:span></text:p>
      <text:p text:style-name="P1365"><text:span text:style-name="T1366"> vyřazení majetku</text:span></text:p>
      <text:p text:style-name="P1367"/>
      <text:p text:style-name="P1368"><text:span text:style-name="T1369">na úseku bytového hospodářství :</text:span></text:p>
      <text:p text:style-name="P1370"><text:span text:style-name="T1371"> pečuje o řádný stav, údržbu a opravy b</text:span><text:span text:style-name="T1372">ytů</text:span></text:p>
      <text:p text:style-name="P1373"><text:span text:style-name="T1374"> vede evidenci a statistiku hospodaření s byty</text:span></text:p>
      <text:p text:style-name="P1375"><text:span text:style-name="T1376"> uplatňuje zásady bytové politiky obce</text:span></text:p>
      <text:p text:style-name="P1377"><text:span text:style-name="T1378"> zodpovídá za hospodaření s byty v obci</text:span></text:p>
      <text:p text:style-name="P1379"><text:span text:style-name="T1380"> přijímá a eviduje žádosti o byty</text:span></text:p>
      <text:p text:style-name="P1381"><text:span text:style-name="T1382"> zajišťuje smlouvy na užívání bytů</text:span></text:p>
      <text:p text:style-name="P1383"><text:span text:style-name="T1384"> zajišťuje smlouvy na užívání nebytových prostor</text:span></text:p>
      <text:p text:style-name="P1385"/>
      <text:p text:style-name="P1386"><text:span text:style-name="T1387">n</text:span><text:span text:style-name="T1388">a úseku rozvoje obce ( investičním) :</text:span></text:p>
      <text:p text:style-name="P1389"><text:span text:style-name="T1390"> připravuje a zpracovává podklady pro sestavení návrhu rozpočtu obce</text:span></text:p>
      <text:p text:style-name="P1391"><text:span text:style-name="T1392"> vypracovává výhled (investičního) rozvoje obce</text:span></text:p>
      <text:p text:style-name="P1393"><text:span text:style-name="T1394"> hospodaří s prostředky obce určenými na (investiční) rozvoj obce</text:span></text:p>
      <text:p text:style-name="P1395"><text:span text:style-name="T1396"> zajišťuje investiční výstavbu<text:s/></text:span><text:span text:style-name="T1397">prováděnou obcí (včetně projektové dokumentace)</text:span></text:p>
      <text:p text:style-name="P1398"/>
      <text:p text:style-name="P1399"><text:span text:style-name="T1400">na úseku finančním :</text:span></text:p>
      <text:p text:style-name="P1401"><text:span text:style-name="T1402"> sestavuje návrh rozpočtu a rozpisu rozpočtu obce</text:span></text:p>
      <text:p text:style-name="P1403"><text:span text:style-name="T1404"> odpovídá za úroveň informační základny (prvotní doklady, operativní evidenci, statistiku a účetnictví) obecního úřadu</text:span></text:p>
      <text:p text:style-name="P1405"><text:span text:style-name="T1406"> zabezpečuje<text:s/></text:span><text:span text:style-name="T1407">pravdivé sestavení předepsaných výkazů včetně závěrečného účtu obce</text:span></text:p>
      <text:p text:style-name="P1408"><text:span text:style-name="T1409"> zabezpečuje mzdovou agendu, tj. kompletní doklady k výplatě mezd (včetně odvodů pojistného na sociální a zdravotní pojištění, daní z příjmu a srážek), odměn a náhrad při pracovních cestá</text:span><text:span text:style-name="T1410">ch</text:span></text:p>
      <text:p text:style-name="P1411"><text:span text:style-name="T1412"> zabezpečuje přípravu k zaúčtování všech účetních případů</text:span></text:p>
      <text:p text:style-name="P1413"><text:span text:style-name="T1414"> zabezpečuje zaúčtování všech účetních případů (včetně archivace dokladů)</text:span></text:p>
      <text:p text:style-name="P1415"/>
      <text:p text:style-name="P1416"><text:span text:style-name="T1417">zabezpečuje zpracování dokladů výdajové části</text:span></text:p>
      <text:p text:style-name="P1418"><text:span text:style-name="T1419"> dodavatelských faktur (investičních, provozních, pro organizační složk</text:span><text:span text:style-name="T1420">y, atd.)</text:span></text:p>
      <text:p text:style-name="P1421"><text:span text:style-name="T1422"> dokladů k účtování o majetku</text:span></text:p>
      <text:p text:style-name="P1423"><text:span text:style-name="T1424"> dokladů k dalším ostatním platbám (k účtování záloh, splátek nájemného, provozních záloh, provozních záloh organizačním složkám obce, k účtování o sociálním fondu obce, event. k účtování cenin, úhrady seminářů a da</text:span><text:span text:style-name="T1425">lších)</text:span></text:p>
      <text:p text:style-name="P1426"><text:span text:style-name="T1427"> zabezpečuje kontrolu formální správnosti došlých faktur (účetní)</text:span></text:p>
      <text:p text:style-name="P1428"><text:span text:style-name="T1429"> zabezpečuje kontrolu věcné správnosti došlých faktur (povinnost kontroly má starosta nebo jím pověřený pracovník)</text:span></text:p>
      <text:p text:style-name="P1430"/>
      <text:p text:style-name="P1431"><text:span text:style-name="T1432">zabezpečuje zpracování dokladů příjmové části</text:span></text:p>
      <text:p text:style-name="P1433"><text:span text:style-name="T1434"> vydaných faktur</text:span></text:p>
      <text:p text:style-name="P1435"><text:span text:style-name="T1436"></text:span><text:span text:style-name="T1437"><text:s/>interních dokladů na předpis pohledávek vyplývajících z rozpočtu a vyhlášky o místních poplatcích (poplatky za psy, komunální odpad a další)</text:span></text:p>
      <text:p text:style-name="P1438"><text:span text:style-name="T1439"> dokladů k účtování zařazení majetku do užívání</text:span></text:p>
      <text:p text:style-name="P1440"><text:span text:style-name="T1441">zabezpečuje kontrolu vydaných faktur po formální stránce (provád</text:span><text:span text:style-name="T1442">í účetní včetně jejich zpracování)</text:span></text:p>
      <text:p text:style-name="P1443"><text:span text:style-name="T1444"> zabezpečuje kontrolu vydaných faktur po stránce věcné (starosta nebo jím pověřený pracovník)</text:span></text:p>
      <text:p text:style-name="P1445"><text:span text:style-name="T1446"> zabezpečuje zpracování bankovních dokladů</text:span></text:p>
      <text:p text:style-name="P1447"><text:span text:style-name="T1448"> příkazů k úhradě (věcnou správnost potvrzuje svým podpisem starosta, formální po</text:span><text:span text:style-name="T1449">tvrzuje svým podpisem účetní)</text:span></text:p>
      <text:p text:style-name="P1450"><text:span text:style-name="T1451"> výpisů z účtů (účetní kontroluje realizované platby ve srovnání s příkazy k úhradě a realizované příjmy s pohledávkami a dalšími doklady)</text:span></text:p>
      <text:p text:style-name="P1452"/>
      <text:p text:style-name="P1453"><text:span text:style-name="T1454">na úseku pokladních operací<text:s/></text:span><text:span text:style-name="T1455">(a pokladních dokladů)<text:s/></text:span><text:span text:style-name="T1456">:</text:span></text:p>
      <text:p text:style-name="P1457"><text:span text:style-name="T1458"> zajištění pokladních dokladů (</text:span><text:span text:style-name="T1459">pokladní kniha, příjmové bankovní doklady, výdajové bankovní doklady)</text:span></text:p>
      <text:p text:style-name="P1460"><text:span text:style-name="T1461"> účelné stanovení limitu pokladny i příručních pokladen</text:span></text:p>
      <text:p text:style-name="P1462"><text:span text:style-name="T1463"> zajištění příjmových pokladních dokladů, stvrzenek a výdajových pokladních dokladů</text:span></text:p>
      <text:p text:style-name="P1464"><text:span text:style-name="T1465"> příjem a výplatu částek v hotovosti<text:s/></text:span><text:span text:style-name="T1466">(včetně event. výplaty záloh, mezd, cestovních náhrad, záloh na nákup, záloh pro organizační složky, atd.)</text:span></text:p>
      <text:p text:style-name="P1467"/>
      <text:p text:style-name="P1468"><text:span text:style-name="T1469">kontrolu a odsouhlasení</text:span></text:p>
      <text:p text:style-name="P1470"><text:span text:style-name="T1471"> příjmových a výdajových dokladů s pokladní knihou</text:span></text:p>
      <text:p text:style-name="P1472"><text:span text:style-name="T1473"> pokladní hotovosti</text:span></text:p>
      <text:p text:style-name="P1474"><text:span text:style-name="T1475"> formální správnosti dokladů</text:span></text:p>
      <text:p text:style-name="P1476"><text:span text:style-name="T1477"> po překontrolování<text:s/></text:span><text:span text:style-name="T1478">dokladů doplnění účtovacího předpisu na všechny příjmové a výdajové doklady a zaúčtování na příslušné účty</text:span></text:p>
      <text:p text:style-name="P1479"/>
      <text:p text:style-name="P1480"><text:span text:style-name="T1481">na úseku hospodaření se zásobami :</text:span></text:p>
      <text:p text:style-name="P1482"><text:span text:style-name="T1483"> stanoví, o jakých zásobách obec účtuje</text:span></text:p>
      <text:p text:style-name="P1484"><text:span text:style-name="T1485"> stanoví způsoby zavedení zásob do evidence</text:span></text:p>
      <text:p text:style-name="P1486"><text:span text:style-name="T1487"> vymezí zodpovědnost za ev</text:span><text:span text:style-name="T1488">idenci různých druhů zásob</text:span></text:p>
      <text:p text:style-name="P1489"><text:span text:style-name="T1490"> stanoví způsob účtovaní zásob podle způsobu A nebo B</text:span></text:p>
      <text:p text:style-name="P1491"/>
      <text:p text:style-name="P1492"><text:span text:style-name="T1493">na úseku objednávek :</text:span></text:p>
      <text:p text:style-name="P1494"><text:span text:style-name="T1495"> stanoví způsob uzavírání objednávek na věci obsažené v rozpočtu</text:span></text:p>
      <text:p text:style-name="P1496"><text:span text:style-name="T1497"> stanoví odpovědnost za evidenci objednávek</text:span></text:p>
      <text:p text:style-name="P1498"/>
      <text:p text:style-name="P1499"><text:span text:style-name="T1500">na úseku stavebních činností :</text:span></text:p>
      <text:p text:style-name="P1501"><text:span text:style-name="T1502"> zajišť</text:span><text:span text:style-name="T1503">uje územně plánovací podklady</text:span></text:p>
      <text:p text:style-name="P1504"><text:span text:style-name="T1505"> zajišťuje územně plánovací dokumentaci</text:span></text:p>
      <text:p text:style-name="P1506"><text:span text:style-name="T1507"> kontroluje dodržování ustanovení stavebního zákona a předpisů souvisejících tj. stavebních povolení, ohlašování stavebních úprav a udržovacích prací, apod.</text:span></text:p>
      <text:p text:style-name="P1508"/>
      <text:p text:style-name="P1509"><text:span text:style-name="T1510">na úseku životního prostře</text:span><text:span text:style-name="T1511">dí :</text:span></text:p>
      <text:p text:style-name="P1512"><text:span text:style-name="T1513"> zajišťuje v rozpočtu obce prostředky pro ochranu životního prostředí</text:span></text:p>
      <text:p text:style-name="P1514"><text:span text:style-name="T1515"> zajišťuje hospodaření s prostředky určenými na ochranu životního prostředí</text:span></text:p>
      <text:p text:style-name="P1516"><text:span text:style-name="T1517"> vyměřuje poplatky za znečištění životního prostředí pro malé znečišťovatele na území obce</text:span></text:p>
      <text:p text:style-name="P1518"><text:span text:style-name="T1519"> zabezpeču</text:span><text:span text:style-name="T1520">je ve stanovené oblasti chovatelskou činnost</text:span></text:p>
      <text:p text:style-name="P1521"/>
      <text:p text:style-name="P1522"><text:span text:style-name="T1523">na úseku sociální péče a zdravotnictví :</text:span></text:p>
      <text:p text:style-name="P1524"><text:span text:style-name="T1525"> spolupracuje se subjekty zdravotnictví</text:span></text:p>
      <text:p text:style-name="P1526"/>
      <text:p text:style-name="P1527"><text:span text:style-name="T1528">na úseku školství, kultury a sportu :</text:span></text:p>
      <text:p text:style-name="P1529"><text:span text:style-name="T1530"> spolupracuje se školami s právní subjektivitou</text:span></text:p>
      <text:p text:style-name="P1531"><text:span text:style-name="T1532"> spolupracuje a kontroluje hospodaření<text:s/></text:span><text:span text:style-name="T1533">ve školách v postavení příspěvkových organizací</text:span></text:p>
      <text:p text:style-name="P1534"><text:span text:style-name="T1535"> vykonává koordinační a metodickou pomoc v kultuře a sportu</text:span></text:p>
      <text:p text:style-name="P1536"><text:span text:style-name="T1537"> spolupracuje při společně dohodnutých akcích</text:span></text:p>
      <text:p text:style-name="P1538"/>
      <text:p text:style-name="P1539"><text:span text:style-name="T1540">na úseku řídící činnosti obce :</text:span></text:p>
      <text:p text:style-name="P1541"><text:span text:style-name="T1542"> kontroluje dodržování právních předpisů</text:span></text:p>
      <text:p text:style-name="P1543"><text:span text:style-name="T1544"> pečuje o zvyšování odbo</text:span><text:span text:style-name="T1545">rné kvalifikace pracovníků obce</text:span></text:p>
      <text:p text:style-name="P1546"><text:span text:style-name="T1547"> zajišťuje řádné hospodaření se svěřenými finančními a věcnými prostředky</text:span></text:p>
      <text:p text:style-name="P1548"><text:span text:style-name="T1549"> připravuje podklady a informuje veřejnost</text:span></text:p>
      <text:p text:style-name="P1550"><text:span text:style-name="T1551"> zajišťuje plánování, organizování a kontrolu plnění úkolů</text:span></text:p>
      <text:p text:style-name="P1552"><text:span text:style-name="T1553"> zajišťuje ochranu a řádnou evidenci majetku</text:span></text:p>
      <text:p text:style-name="P1554"><text:span text:style-name="T1555"> zajišťuje ochranu státního, služebního a hospodářského tajemství</text:span></text:p>
      <text:p text:style-name="P1556"><text:span text:style-name="T1557"> zajišťuje bezpečnost a ochranu zdraví při práci</text:span></text:p>
      <text:p text:style-name="P1558"><text:span text:style-name="T1559"> zajišťuje požární ochranu</text:span></text:p>
      <text:p text:style-name="P1560"><text:span text:style-name="T1561"> zajišťuje zpracování plánů, zpráv, rozborů, výkazů a hlášení</text:span></text:p>
      <text:p text:style-name="P1562"><text:span text:style-name="T1563"> zajišťuje zpracování, využívání a poskytování</text:span><text:span text:style-name="T1564"><text:s/>informací a provozování informační služby obecního úřadu</text:span></text:p>
      <text:p text:style-name="P1565"><text:span text:style-name="T1566"> zajišťuje a udržuje k tomu potřebnou výpočetní a digitální techniku</text:span></text:p>
      <text:p text:style-name="P1567"><text:span text:style-name="T1568"> plní úkoly obrany a ochrany obyvatel a zabezpečuje činnost v době mimořádných situací</text:span></text:p>
      <text:p text:style-name="P1569"/>
      <text:p text:style-name="P1570"/>
      <text:p text:style-name="P1571"><text:span text:style-name="T1572">Podrobnější náplň práce obecního úřadu</text:span><text:span text:style-name="T1573"><text:s/>– přenesená působnost</text:span></text:p>
      <text:p text:style-name="P1574"><text:span text:style-name="T1575">Čl. 41</text:span></text:p>
      <text:p text:style-name="P1576"><text:span text:style-name="T1577">Obecní úřad vykonává tyto další činnosti :</text:span></text:p>
      <text:p text:style-name="P1578"><text:span text:style-name="T1579">na úseku správním – matričním :</text:span></text:p>
      <text:p text:style-name="P1580"><text:span text:style-name="T1581"> vedení evidence obyvatel</text:span></text:p>
      <text:p text:style-name="P1582"/>
      <text:p text:style-name="P1583"><text:span text:style-name="T1584">na úseku správním – přestupkovém :</text:span></text:p>
      <text:p text:style-name="P1585"><text:span text:style-name="T1586"> vedení evidence přestupků a jejich třídění</text:span></text:p>
      <text:p text:style-name="P1587"><text:span text:style-name="T1588"> zabezpečení předávání přestupkové agendy<text:s/></text:span><text:span text:style-name="T1589">úřadu, s nímž má obec uzavřenu veřejnoprávní smlouvu</text:span></text:p>
      <text:p text:style-name="P1590"/>
      <text:p text:style-name="P1591"><text:span text:style-name="T1592">na úseku státní správy – životní prostředí :</text:span></text:p>
      <text:p text:style-name="P1593"><text:span text:style-name="T1594"> státní správu na úseku ochrany ovzduší dle zákona č.309/1991 Sb. a zákona č.389/1991 Sb., ve znění pozdějších předpisů</text:span></text:p>
      <text:p text:style-name="P1595"><text:span text:style-name="T1596"> státní správu na úseku ochrany pří</text:span><text:span text:style-name="T1597">rody a krajiny dle zákona č.114/1992 Sb.,ve znění pozdějších předpisů</text:span></text:p>
      <text:p text:style-name="P1598"><text:span text:style-name="T1599"> státní správu na úseku odpadového hospodářství dle zákona č.238/1991 Sb. a zákona č.311/1991 Sb., ve znění pozdějších předpisů</text:span></text:p>
      <text:p text:style-name="P1600"><text:span text:style-name="T1601"> státní správu na úseku zemědělského půdního fondu dle z</text:span><text:span text:style-name="T1602">ákona č.334/1992 Sb., ve znění pozdějších předpisů</text:span></text:p>
      <text:p text:style-name="P1603"/>
      <text:p text:style-name="P1604"><text:span text:style-name="T1605">Hlava X</text:span></text:p>
      <text:p text:style-name="P1606"><text:span text:style-name="T1607">Povinnosti pracovníků a pracovní vztahy na obecním úřadě</text:span></text:p>
      <text:p text:style-name="P1608"><text:span text:style-name="T1609">Povinnosti pracovníků obecního úřadu</text:span></text:p>
      <text:p text:style-name="P1610"><text:span text:style-name="T1611">Čl. 42</text:span></text:p>
      <text:p text:style-name="P1612"><text:span text:style-name="T1613">Každý pracovník obecního úřadu je povinen zejména:</text:span></text:p>
      <text:p text:style-name="P1614"><text:span text:style-name="T1615"> vykonávat se vší odpovědností úkoly podle<text:s/></text:span><text:span text:style-name="T1616">náplně práce a pokynů nadřízených pracovníků</text:span></text:p>
      <text:p text:style-name="P1617"><text:span text:style-name="T1618"> dodržovat pracovní dobu</text:span></text:p>
      <text:p text:style-name="P1619"><text:span text:style-name="T1620"> sledovat vydávané zákony, směrnice, nařízení a pokyny správních orgánů ve své oblasti a řídit se jimi ve své práci</text:span></text:p>
      <text:p text:style-name="P1621"><text:span text:style-name="T1622"> udržovat služební a hospodářské tajemství ve smyslu nařízení vlády</text:span><text:span text:style-name="T1623"><text:s/>ČR č. 148/1991 Sb., o ochraně hospodářského a služebního tajemství</text:span></text:p>
      <text:p text:style-name="P1624"><text:span text:style-name="T1625"> dodržovat ustanovení tohoto organizačního řádu a všech vnitřních směrnic</text:span></text:p>
      <text:p text:style-name="P1626"/>
      <text:p text:style-name="P1627"><text:span text:style-name="T1628">Pracovní vztahy na obecním úřadě</text:span></text:p>
      <text:p text:style-name="P1629"><text:span text:style-name="T1630">Čl. 43</text:span></text:p>
      <text:p text:style-name="P1631"><text:span text:style-name="T1632">Pracovníci obecního úřadu jsou povinni spolupracovat, vzájemně si<text:s/></text:span><text:span text:style-name="T1633">poskytovat všechny informace a neprodleně vydávat stanoviska a posudky.</text:span></text:p>
      <text:p text:style-name="P1634"><text:span text:style-name="T1635">Ke všem jednáním o hospodářských operacích, které bude nutno v jejich závěru zaúčtovat, přizve starosta od samého začátku mimo jiných potřebných pracovníků zároveň i účetní. Tím bude z</text:span><text:span text:style-name="T1636">ajištěna taková realizace hospodářských operací, která neznemožní jejich závěrečné zaúčtování a tím realizaci celé operace.</text:span></text:p>
      <text:p text:style-name="P1637"><text:span text:style-name="T1638">Zastupování pracovníků</text:span></text:p>
      <text:p text:style-name="P1639"><text:span text:style-name="T1640">Čl. 44</text:span></text:p>
      <text:p text:style-name="P1641"><text:span text:style-name="T1642">Starosta</text:span></text:p>
      <text:p text:style-name="P1643"><text:span text:style-name="T1644"> určí zástupce v případě nepřítomnosti jednotlivých pracovníků</text:span></text:p>
      <text:p text:style-name="P1645"><text:span text:style-name="T1646"> vymezí rozsah zastupovaných</text:span><text:span text:style-name="T1647"><text:s/>činností</text:span></text:p>
      <text:p text:style-name="P1648"><text:span text:style-name="T1649"> stanoví pravomoci při zastupování</text:span></text:p>
      <text:p text:style-name="P1650"><text:span text:style-name="T1651"> určí, v kterých zvlášť důležitých otázkách si může zastupovaný vyhradit právo rozhodování pouze pro sebe (tj. které nejsou zastupitelné), event. ve kterých může zastupovaný pozastavit opatření svého zástupce,</text:span><text:span text:style-name="T1652"><text:s/>pokud to závažné okolnosti případu budou vyžadovat</text:span></text:p>
      <text:p text:style-name="P1653"/>
      <text:p text:style-name="P1654"><text:span text:style-name="T1655">Předávání funkcí</text:span></text:p>
      <text:p text:style-name="P1656"><text:span text:style-name="T1657">Čl. 45</text:span></text:p>
      <text:p text:style-name="P1658"><text:span text:style-name="T1659">O předávání funkcí musí být proveden písemný zápis podepsaný předávajícím, přejímajícím a současně příslušným vedoucím pracovníkem, který musí obsahovat zejména :</text:span></text:p>
      <text:p text:style-name="P1660"><text:span text:style-name="T1661"> stav plnění úk</text:span><text:span text:style-name="T1662">olů a úkonů podle pracovní náplně a požadavku nadřízených</text:span></text:p>
      <text:p text:style-name="P1663"><text:span text:style-name="T1664"> stav a plnění rozpracovaných úkolů</text:span></text:p>
      <text:p text:style-name="P1665"><text:span text:style-name="T1666"> úplný seznam předávané dokumentace v potřebné struktuře a srozumitelnosti</text:span></text:p>
      <text:p text:style-name="P1667"><text:span text:style-name="T1668"> hodnocení úrovně a kvality zpracování přidělených úkolů a jejich dopad na ovlivnění</text:span><text:span text:style-name="T1669"><text:s/>další činnosti (a existence) obce</text:span></text:p>
      <text:p text:style-name="P1670"><text:span text:style-name="T1671"> V případě předávání funkcí spojených s „Dohodou o hmotné odpovědnosti“ musí být součástí písemného zápisu jako příloha rovněž „Inventurní zápis“ o provedené inventarizaci.</text:span></text:p>
      <text:p text:style-name="P1672"/>
      <text:p text:style-name="P1673"><text:span text:style-name="T1674">Povinnost kontroly</text:span></text:p>
      <text:p text:style-name="P1675"><text:span text:style-name="T1676">Čl. 46</text:span></text:p>
      <text:p text:style-name="P1677"><text:span text:style-name="T1678">Podle zákona<text:s/></text:span><text:span text:style-name="T1679">č.320/2001Sb., (zákon o finanční kontrole) jsou obce povinny :</text:span></text:p>
      <text:p text:style-name="P1680"><text:span text:style-name="T1681"> podrobit se veřejnosprávní finanční kontrole prováděné krajským úřadem</text:span></text:p>
      <text:p text:style-name="P1682"><text:span text:style-name="T1683"> v případě použití zahraničních prostředků podrobit se systému finanční kontroly zahraničních prostředků prováděnou mez</text:span><text:span text:style-name="T1684">inárodními organizacemi</text:span></text:p>
      <text:p text:style-name="P1685"><text:span text:style-name="T1686"> kontrolovat hospodaření s veřejnými prostředky u příspěvkových organizací a organizačních složek ve své působnosti</text:span></text:p>
      <text:p text:style-name="P1687"><text:span text:style-name="T1688"> vykonávat veřejnosprávní kontrolu u žadatelů o veřejnou finanční podporu a příjemců této podpory</text:span></text:p>
      <text:p text:style-name="P1689"><text:span text:style-name="T1690"> vytvořit<text:s/></text:span><text:span text:style-name="T1691">systém finanční kontroly jak svého hospodaření, tak i hospodaření svých organizačních složek a příspěvkových organizací - směrnice O finanční kontrole obce Tovéř.</text:span></text:p>
      <text:p text:style-name="P1692"/>
      <text:p text:style-name="P1693"><text:span text:style-name="T1694">Čl. 47</text:span></text:p>
      <text:p text:style-name="P1695"><text:span text:style-name="T1696">V rámci finanční kontroly podle zákona č.320/2001 Sb. obec zabezpečuje :</text:span></text:p>
      <text:p text:style-name="P1697"><text:span text:style-name="T1698"> řídící kon</text:span><text:span text:style-name="T1699">trolu v hospodaření obce</text:span></text:p>
      <text:p text:style-name="P1700"><text:span text:style-name="T1701"> veřejnosprávní kontrolu (nahrazující i interní audit) v organizačních složkách a příspěvkových organizacích</text:span></text:p>
      <text:p text:style-name="P1702"/>
      <text:p text:style-name="P1703"><text:span text:style-name="T1704">Hlava XI</text:span></text:p>
      <text:p text:style-name="P1705"><text:span text:style-name="T1706">Organizační schéma obecního úřadu</text:span></text:p>
      <text:p text:style-name="P1707"><text:span text:style-name="T1708">viz Příloha č. 1</text:span></text:p>
      <text:p text:style-name="P1709"><text:span text:style-name="T1710">Čl. 48</text:span></text:p>
      <text:p text:style-name="P1711"><text:span text:style-name="T1712">Organizační řád stanovuje :</text:span></text:p>
      <text:p text:style-name="P1713"><text:span text:style-name="T1714">Pravidelná pracovní doba<text:s/></text:span><text:span text:style-name="T1715">administrativních pracovníků na OÚ je :</text:span></text:p>
      <text:p text:style-name="P1716"><text:span text:style-name="T1717">pondělí<text:s/></text:span><text:span text:style-name="T1718"><text:tab/></text:span><text:span text:style-name="T1719"><text:tab/>08:00 – 12:00 12:30 - 17:00</text:span></text:p>
      <text:p text:style-name="P1720"><text:span text:style-name="T1721">úterý<text:s/></text:span><text:span text:style-name="T1722"><text:tab/></text:span><text:span text:style-name="T1723"><text:tab/></text:span><text:span text:style-name="T1724"><text:tab/>08:00 – 12:00 12:30 – 16:00</text:span></text:p>
      <text:p text:style-name="P1725"><text:span text:style-name="T1726">středa:<text:s/></text:span><text:span text:style-name="T1727"><text:tab/></text:span><text:span text:style-name="T1728"><text:tab/></text:span><text:span text:style-name="T1729"><text:tab/>08:00 – 12:00 12:30 - 17:00</text:span></text:p>
      <text:p text:style-name="P1730"><text:span text:style-name="T1731">čtvrtek:<text:s/></text:span><text:span text:style-name="T1732"><text:tab/></text:span><text:span text:style-name="T1733"><text:tab/>08:00 – 12:00 12:30 – 16:00</text:span></text:p>
      <text:p text:style-name="P1734"><text:span text:style-name="T1735">pátek:<text:s/></text:span><text:span text:style-name="T1736"><text:tab/></text:span><text:span text:style-name="T1737"><text:tab/></text:span><text:span text:style-name="T1738"><text:tab/>08:00 – 12:00 12:30 – 14:00</text:span></text:p>
      <text:p text:style-name="P1739"><text:span text:style-name="T1740">Pravidelná pracovní doba<text:s/></text:span><text:span text:style-name="T1741">technických pracovníků na OÚ je:</text:span></text:p>
      <text:p text:style-name="P1742"><text:span text:style-name="T1743">pondělí až pátek 07:00 – 12:00 12:30 – 15:30</text:span></text:p>
      <text:p text:style-name="P1744"><text:span text:style-name="T1745">Úřední hodiny na OÚ jsou :</text:span></text:p>
      <text:p text:style-name="P1746"><text:span text:style-name="T1747">pondělí a středa 08:00-12:00 13:00 – 17:00</text:span></text:p>
      <text:p text:style-name="P1748"><text:span text:style-name="T1749">Na obecním úřadě pracuje tento počet osob :</text:span></text:p>
      <text:p text:style-name="P1750"><text:span text:style-name="T1751">uvolněných členů zastupitelstva: 1</text:span></text:p>
      <text:p text:style-name="P1752"><text:span text:style-name="T1753">neuvolněných členů zastupitel</text:span><text:span text:style-name="T1754">stva za pravidelnou odměnu: 6</text:span></text:p>
      <text:p text:style-name="P1755"><text:span text:style-name="T1756">zaměstnanců OÚ v rámci hlavního pracovního poměru: 4 (z toho 1 administrativní pracovnice, 2 techničtí pracovníci - údržbáři a 1 uklízečka pro MŠ)</text:span></text:p>
      <text:p text:style-name="P1757"><text:span text:style-name="T1758">na dohodu o provedení práce: dle potřeby</text:span></text:p>
      <text:p text:style-name="P1759"><text:span text:style-name="T1760">na dohodu o pracovní činnosti: 3(<text:s/></text:span><text:span text:style-name="T1761">správce KD a areálu Na kolibě, uklízečka OÚ a knihovnice), další dle potřeby</text:span></text:p>
      <text:p text:style-name="P1762">Dohody o provedení práce, dohody o pracovní činnosti, pracovní náplně jsou založeny na obecním úřadě v<text:s/></text:p>
      <text:p text:style-name="P1763">Tovéři.</text:p>
      <text:p text:style-name="P1764"/>
      <text:p text:style-name="P1765"/>
      <text:p text:style-name="P1766"/>
      <text:p text:style-name="P1767"/>
      <text:p text:style-name="P1768"><text:span text:style-name="T1769">Další činnosti obce</text:span></text:p>
      <text:p text:style-name="P1770"><text:span text:style-name="T1771">Čl. 49</text:span></text:p>
      <text:p text:style-name="P1772"><text:span text:style-name="T1773">Obec Tovéř nevytváří na obecním úřad</text:span><text:span text:style-name="T1774">ě funkci právníka. Pro zajištění právních služeb a právní pomoci uzavírá obec smlouvu s právnickou organizací nebo s právníkem. V rámci ní je konkretizováno zastupování nebo právní pomoc v jednotlivých případech.</text:span></text:p>
      <text:p text:style-name="P1775"><text:span text:style-name="T1776">Čl. 50</text:span></text:p>
      <text:p text:style-name="P1777"><text:span text:style-name="T1778">Obec Tovéř <text:s/>nezřizuje pracoviště<text:s/></text:span><text:span text:style-name="T1779">zvláštních úkolů. Příslušné úkoly plní starosta obce.</text:span></text:p>
      <text:p text:style-name="P1780"><text:span text:style-name="T1781">Čl. 51</text:span></text:p>
      <text:p text:style-name="P1782"><text:span text:style-name="T1783">Obecní policie</text:span></text:p>
      <text:p text:style-name="P1784"/>
      <text:p text:style-name="P1785">Obec Tovéř nezřizuje obecní policii a nemá podepsanou smlouvu s org. složkou zajišťující tuto službu.</text:p>
      <text:p text:style-name="P1786"/>
      <text:p text:style-name="P1787"><text:span text:style-name="T1788">Hlava XII</text:span></text:p>
      <text:p text:style-name="P1789"><text:span text:style-name="T1790">Závěrečná ustanovení</text:span></text:p>
      <text:p text:style-name="P1791"><text:span text:style-name="T1792">Součásti a působnost organizačního řádu</text:span></text:p>
      <text:p text:style-name="P1793"><text:span text:style-name="T1794">Čl. 5</text:span><text:span text:style-name="T1795">2</text:span></text:p>
      <text:p text:style-name="P1796"><text:span text:style-name="T1797">Součástí organizačního řádu jsou :</text:span></text:p>
      <text:p text:style-name="P1798"><text:span text:style-name="T1799">1) organizační schéma obce</text:span></text:p>
      <text:p text:style-name="P1800"><text:span text:style-name="T1801">2) organizační schéma obecního úřadu</text:span></text:p>
      <text:p text:style-name="P1802"/>
      <text:p text:style-name="P1803"><text:span text:style-name="T1804">Čl. 53</text:span></text:p>
      <text:p text:style-name="P1805"><text:span text:style-name="T1806">Organizačním řádem jsou povinni se řídit :</text:span></text:p>
      <text:p text:style-name="P1807"><text:span text:style-name="T1808"> všichni pracovníci obecního úřadu</text:span></text:p>
      <text:p text:style-name="P1809"><text:span text:style-name="T1810"> zastupitelstvo obce v rámci jeho působnosti ve smyslu zákona o<text:s/></text:span><text:span text:style-name="T1811">obcích</text:span></text:p>
      <text:p text:style-name="P1812"><text:span text:style-name="T1813"> rada obce v rámci její působnosti ve smyslu zákona o obcích</text:span></text:p>
      <text:p text:style-name="P1814"><text:span text:style-name="T1815"> ostatní volené a poradní orgány (výbory, komise, ve smyslu zákona o obcích)</text:span></text:p>
      <text:p text:style-name="P1816"><text:span text:style-name="T1817"> všichni zaměstnanci obce</text:span></text:p>
      <text:p text:style-name="P1818"/>
      <text:p text:style-name="P1819"><text:span text:style-name="T1820">Příloha č.1 – Organizační schéma obce</text:span></text:p>
      <text:p text:style-name="P1821"/>
      <text:p text:style-name="P1822"/>
      <text:p text:style-name="P1823"/>
      <text:p text:style-name="P1824"><text:span text:style-name="T1825">Schvalovací ustanovení</text:span></text:p>
      <text:p text:style-name="P1826"><text:span text:style-name="T1827">Organizační řád o</text:span><text:span text:style-name="T1828">bce schválilo Zastupitelst</text:span><text:span text:style-name="T1829">vo obce Tovéř usnesením číslo 4,</text:span><text:span text:style-name="T1830">ze dne 3.5.2018</text:span></text:p>
      <text:p text:style-name="P1831"><text:span text:style-name="T1832">Tento organizační řád nabývá platnosti dnem schválení.</text:span></text:p>
      <text:p text:style-name="P1833">V Tovéři dne : 3.5.2018</text:p>
      <text:p text:style-name="P1834"/>
      <text:p text:style-name="P1835"><text:span text:style-name="T1836">Za Zastupitelstvo obce:</text:span></text:p>
      <text:p text:style-name="P1837"/>
      <text:p text:style-name="P1838"/>
      <text:p text:style-name="P1839"><text:span text:style-name="T1840">………..………… ……….…..…………</text:span></text:p>
      <text:p text:style-name="P1841"><text:span text:style-name="T1842">Miroslav Majer</text:span></text:p>
      <text:p text:style-name="P1843"><text:span text:style-name="T1844">Starosta obce</text:span></text:p>
      <text:p text:style-name="P1845"/>
      <text:p text:style-name="P1846"/>
      <text:p text:style-name="P1847"><text:span text:style-name="T1848"><draw:custom-shape svg:x="0.33194in" svg:y="2.49375in" svg:width="2.54167in" svg:height="0.73889in" draw:z-index="251666432" draw:id="id0" draw:style-name="a0" draw:name="Obdélník 13" text:anchor-type="paragraph"><svg:title/><svg:desc/><text:p text:style-name="P1849"/><text:p text:style-name="P1850">ZASTUPITELSTVO<text:s/>OBCE</text:p><text:p text:style-name="P1851"/><draw:enhanced-geometry draw:type="non-primitive" svg:viewBox="0 0 21600 21600" draw:enhanced-path="M 0 0 L 21600 0 21600 21600 0 21600 Z N"/></draw:custom-shape></text:span><text:span text:style-name="T1852"><draw:custom-shape svg:x="4.34236in" svg:y="0.5875in" svg:width="1.94792in" svg:height="0.67639in" draw:z-index="251663360" draw:id="id1" draw:style-name="a1" draw:name="Obdélník 8" text:anchor-type="paragraph"><svg:title/><svg:desc/><text:p text:style-name="P1853">MŠ TOVÉŘ</text:p><draw:enhanced-geometry draw:type="non-primitive" svg:viewBox="0 0 21600 21600" draw:enhanced-path="M 0 0 L 21600 0 21600 21600 0 21600 Z N"/></draw:custom-shape></text:span><text:span text:style-name="T1854"><draw:connector draw:type="line" svg:x1="2.97778in" svg:y1="0.66042in" svg:x2="4.65417in" svg:y2="0.66042in" draw:z-index="251661312" draw:id="id2" draw:style-name="a2" draw:name="Přímá spojnice 4" text:anchor-type="paragraph"><svg:title/><svg:desc/></draw:connector></text:span><text:span text:style-name="T1855">Příloha č. 1 – Organizační schéma obce<text:s/></text:span></text:p>
      <text:p text:style-name="Normální"><text:span text:style-name="T1856"><draw:custom-shape svg:x="0.33194in" svg:y="0.31042in" svg:width="2.64514in" svg:height="0.69792in" draw:z-index="251659264" draw:id="id3" draw:style-name="a3" draw:name="Obdélník 2" text:anchor-type="paragraph"><svg:title/><svg:desc/><text:p text:style-name="P1857">OBEC TOVÉŘ</text:p><draw:enhanced-geometry draw:type="non-primitive" svg:viewBox="0 0 21600 21600" draw:enhanced-path="M 0 0 L 21600 0 21600 21600 0 21600 Z N"/></draw:custom-shape></text:span></text:p>
      <text:p text:style-name="Normální"><text:span text:style-name="T1858"><draw:connector draw:type="line" svg:x1="3.91528in" svg:y1="0.16736in" svg:x2="3.91528in" svg:y2="1.28125in" draw:z-index="251660288" draw:id="id4" draw:style-name="a4" draw:name="Přímá spojnice 3" text:anchor-type="paragraph"><svg:title/><svg:desc/></draw:connector></text:span></text:p>
      <text:p text:style-name="P1859"/>
      <text:p text:style-name="Normální"><text:span text:style-name="T1860"><draw:connector draw:type="line" svg:x1="1.50903in" svg:y1="0.07986in" svg:x2="1.50903in" svg:y2="1.38125in" draw:z-index="251667456" draw:id="id5" draw:style-name="a5" draw:name="Přímá spojnice 14" text:anchor-type="paragraph"><svg:title/><svg:desc/></draw:connector></text:span></text:p>
      <text:p text:style-name="Normální"><text:span text:style-name="T1861"><draw:custom-shape svg:x="4.34236in" svg:y="0.08333in" svg:width="1.94792in" svg:height="0.57292in" draw:z-index="251664384" draw:id="id6" draw:style-name="a6" draw:name="Obdélník 10" text:anchor-type="paragraph"><svg:title/><svg:desc/><text:p text:style-name="P1862">OBECNÍ KNIHOVNA</text:p><draw:enhanced-geometry draw:type="non-primitive" svg:viewBox="0 0 21600 21600" draw:enhanced-path="M 0 0 L 21600 0 21600 21600 0 21600 Z N"/></draw:custom-shape></text:span></text:p>
      <text:p text:style-name="P1863"><text:span text:style-name="T1864"><draw:connector draw:type="line" svg:x1="3.91528in" svg:y1="0.04444in" svg:x2="4.44653in" svg:y2="0.04444in" draw:z-index="251662336" draw:id="id7" draw:style-name="a7" draw:name="Přímá spojnice 5" text:anchor-type="paragraph"><svg:title/><svg:desc/></draw:connector></text:span><text:span text:style-name="T1865"><text:tab/></text:span></text:p>
      <text:p text:style-name="P1866"><text:tab/></text:p>
      <text:p text:style-name="Normální"><text:span text:style-name="T1867"><draw:connector draw:type="line" svg:x1="3.34236in" svg:y1="0.27014in" svg:x2="3.34236in" svg:y2="1.19653in" draw:z-index="251669504" draw:id="id8" draw:style-name="a8" draw:name="Přímá spojnice 46" text:anchor-type="paragraph"><svg:title/><svg:desc/></draw:connector></text:span><text:span text:style-name="T1868"><draw:custom-shape svg:x="4.34167in" svg:y="0.03056in" svg:width="1.94792in" svg:height="0.60417in" draw:z-index="251671552" draw:id="id9" draw:style-name="a9" draw:name="Obdélník 48" text:anchor-type="paragraph"><svg:title/><svg:desc/><text:p text:style-name="P1869">KONTROLNÍ VÝBOR</text:p><text:p text:style-name="Normální"/><draw:enhanced-geometry draw:type="non-primitive" svg:viewBox="0 0 21600 21600" draw:enhanced-path="M 0 0 L 21600 0 21600 21600 0 21600 Z N"/></draw:custom-shape></text:span><text:span text:style-name="T1870"><draw:connector draw:type="line" svg:x1="2.87292in" svg:y1="0.27014in" svg:x2="4.34167in" svg:y2="0.27014in" draw:z-index="251668480" draw:id="id10" draw:style-name="a10" draw:name="Přímá spojnice 45" text:anchor-type="paragraph"><svg:title/><svg:desc/></draw:connector></text:span></text:p>
      <text:p text:style-name="P1871"/>
      <text:p text:style-name="Normální"><text:span text:style-name="T1872"><draw:connector draw:type="line" svg:x1="1.50903in" svg:y1="0.26597in" svg:x2="1.50903in" svg:y2="1.24514in" draw:z-index="251689984" draw:id="id11" draw:style-name="a12" draw:name="Přímá spojnice se šipkou 66" text:anchor-type="paragraph"><svg:title/><svg:desc/></draw:connector></text:span><text:span text:style-name="T1873"><draw:custom-shape svg:x="4.34167in" svg:y="0.26597in" svg:width="1.94792in" svg:height="0.60417in" draw:z-index="251672576" draw:id="id12" draw:style-name="a13" draw:name="Obdélník 49" text:anchor-type="paragraph"><svg:title/><svg:desc/><text:p text:style-name="P1874">FINANČNÍ VÝBOR</text:p><draw:enhanced-geometry draw:type="non-primitive" svg:viewBox="0 0 21600 21600" draw:enhanced-path="M 0 0 L 21600 0 21600 21600 0 21600 Z N"/></draw:custom-shape></text:span></text:p>
      <text:p text:style-name="Normální"><text:span text:style-name="T1875"><draw:connector draw:type="line" svg:x1="3.34236in" svg:y1="0.26875in" svg:x2="4.34236in" svg:y2="0.26875in" draw:z-index="251670528" draw:id="id13" draw:style-name="a14" draw:name="Přímá spojnice 47" text:anchor-type="paragraph"><svg:title/><svg:desc/></draw:connector></text:span></text:p>
      <text:p text:style-name="P1876"><text:span text:style-name="T1877"><draw:custom-shape svg:x="5.47917in" svg:y="5.32292in" svg:width="1.89514in" svg:height="0.63542in" draw:z-index="251694080" draw:id="id14" draw:style-name="a15" draw:name="Obdélník 70" text:anchor-type="paragraph"><svg:title/><svg:desc/><text:p text:style-name="P1878">POPLATKY</text:p><draw:enhanced-geometry draw:type="non-primitive" svg:viewBox="0 0 21600 21600" draw:enhanced-path="M 0 0 L 21600 0 21600 21600 0 21600 Z N" draw:mirror-horizontal="true"/></draw:custom-shape></text:span><text:span text:style-name="T1879"><draw:connector draw:type="line" svg:x1="5.18611in" svg:y1="6.67847in" svg:x2="5.50903in" svg:y2="6.67847in" draw:z-index="251703296" draw:id="id15" draw:style-name="a16" draw:name="Přímá spojnice 79" text:anchor-type="paragraph"><svg:title/><svg:desc/></draw:connector></text:span><text:span text:style-name="T1880"><draw:connector draw:type="line" svg:x1="5.1875in" svg:y1="5.6875in" svg:x2="5.44792in" svg:y2="5.6875in" draw:z-index="251702272" draw:id="id16" draw:style-name="a17" draw:name="Přímá spojnice 78" text:anchor-type="paragraph"><svg:title/><svg:desc/></draw:connector></text:span><text:span text:style-name="T1881"><draw:connector draw:type="line" svg:x1="5.18611in" svg:y1="4.78264in" svg:x2="5.44653in" svg:y2="4.78264in" draw:z-index="251701248" draw:id="id17" draw:style-name="a18" draw:name="Přímá spojnice 77" text:anchor-type="paragraph"><svg:title/><svg:desc/></draw:connector></text:span><text:span text:style-name="T1882"><draw:connector draw:type="line" svg:x1="5.18611in" svg:y1="3.78264in" svg:x2="5.18611in" svg:y2="6.68889in" draw:z-index="251700224" draw:id="id18" draw:style-name="a19" draw:name="Přímá spojnice 76" text:anchor-type="paragraph"><svg:title/><svg:desc/></draw:connector></text:span><text:span text:style-name="T1883"><draw:connector draw:type="line" svg:x1="5.04167in" svg:y1="3.77083in" svg:x2="5.44792in" svg:y2="3.77083in" draw:z-index="251699200" draw:id="id19" draw:style-name="a20" draw:name="Přímá spojnice 75" text:anchor-type="paragraph"><svg:title/><svg:desc/></draw:connector></text:span><text:span text:style-name="T1884"><draw:connector draw:type="line" svg:x1="1.59236in" svg:y1="1.18889in" svg:x2="1.64375in" svg:y2="6.67778in" draw:z-index="251674624" draw:id="id20" draw:style-name="a21" draw:name="Přímá spojnice 51" text:anchor-type="paragraph"><svg:title/><svg:desc/></draw:connector></text:span><text:span text:style-name="T1885"><draw:connector draw:type="line" svg:x1="1.64444in" svg:y1="6.68889in" svg:x2="3.13333in" svg:y2="6.67847in" draw:z-index="251698176" draw:id="id21" draw:style-name="a22" draw:name="Přímá spojnice 74" text:anchor-type="paragraph"><svg:title/><svg:desc/></draw:connector></text:span><text:span text:style-name="T1886"><draw:connector draw:type="line" svg:x1="1.63403in" svg:y1="5.69931in" svg:x2="3.12292in" svg:y2="5.68889in" draw:z-index="251697152" draw:id="id22" draw:style-name="a23" draw:name="Přímá spojnice 73" text:anchor-type="paragraph"><svg:title/><svg:desc/></draw:connector></text:span><text:span text:style-name="T1887"><draw:connector draw:type="line" svg:x1="1.63403in" svg:y1="4.73056in" svg:x2="3.12292in" svg:y2="4.72014in" draw:z-index="251696128" draw:id="id23" draw:style-name="a24" draw:name="Přímá spojnice 72" text:anchor-type="paragraph"><svg:title/><svg:desc/></draw:connector></text:span><text:span text:style-name="T1888"><draw:custom-shape svg:x="5.51042in" svg:y="6.39583in" svg:width="1.89514in" svg:height="0.63542in" draw:z-index="251695104" draw:id="id24" draw:style-name="a25" draw:name="Obdélník 71" text:anchor-type="paragraph"><svg:title/><svg:desc/><text:p text:style-name="P1889">ÚČTÁRNA, POKLADNA</text:p><draw:enhanced-geometry draw:type="non-primitive" svg:viewBox="0 0 21600 21600" draw:enhanced-path="M 0 0 L 21600 0 21600 21600 0 21600 Z N" draw:mirror-horizontal="true"/></draw:custom-shape></text:span><text:span text:style-name="T1890"><draw:custom-shape svg:x="5.44792in" svg:y="4.34375in" svg:width="1.89514in" svg:height="0.63542in" draw:z-index="251693056" draw:id="id25" draw:style-name="a26" draw:name="Obdélník 69" text:anchor-type="paragraph"><svg:title/><svg:desc/><text:p text:style-name="P1891">EVIDENCE OBYVATEL</text:p><draw:enhanced-geometry draw:type="non-primitive" svg:viewBox="0 0 21600 21600" draw:enhanced-path="M 0 0 L 21600 0 21600 21600 0 21600 Z N" draw:mirror-horizontal="true"/></draw:custom-shape></text:span><text:span text:style-name="T1892"><draw:custom-shape svg:x="5.44792in" svg:y="3.40625in" svg:width="1.89514in" svg:height="0.63542in" draw:z-index="251692032" draw:id="id26" draw:style-name="a27" draw:name="Obdélník 68" text:anchor-type="paragraph"><svg:title/><svg:desc/><text:p text:style-name="P1893">PODATELNA</text:p><draw:enhanced-geometry draw:type="non-primitive" svg:viewBox="0 0 21600 21600" draw:enhanced-path="M 0 0 L 21600 0 21600 21600 0 21600 Z N" draw:mirror-horizontal="true"/></draw:custom-shape></text:span><text:span text:style-name="T1894"><draw:connector draw:type="line" svg:x1="1.64444in" svg:y1="3.78264in" svg:x2="3.13333in" svg:y2="3.77222in" draw:z-index="251691008" draw:id="id27" draw:style-name="a28" draw:name="Přímá spojnice 67" text:anchor-type="paragraph"><svg:title/><svg:desc/></draw:connector></text:span><text:span text:style-name="T1895"><draw:connector draw:type="line" svg:x1="3.99861in" svg:y1="3.14722in" svg:x2="3.99861in" svg:y2="3.40764in" draw:z-index="251665408" draw:id="id28" draw:style-name="a29" draw:name="Přímá spojnice 12" text:anchor-type="paragraph"><svg:title/><svg:desc/></draw:connector></text:span><text:span text:style-name="T1896"><draw:connector draw:type="line" svg:x1="1.59236in" svg:y1="2.75139in" svg:x2="3.12361in" svg:y2="2.75139in" draw:z-index="251682816" draw:id="id29" draw:style-name="a30" draw:name="Přímá spojnice 59" text:anchor-type="paragraph"><svg:title/><svg:desc/></draw:connector></text:span><text:span text:style-name="T1897"><draw:custom-shape svg:x="3.13403in" svg:y="1.74097in" svg:width="1.88542in" svg:height="0.53125in" draw:z-index="251678720" draw:id="id30" draw:style-name="a31" draw:name="Obdélník 55" text:anchor-type="paragraph"><svg:title/><svg:desc/><text:p text:style-name="P1898">KULTURNÍ KOMISE</text:p><draw:enhanced-geometry draw:type="non-primitive" svg:viewBox="0 0 21600 21600" draw:enhanced-path="M 0 0 L 21600 0 21600 21600 0 21600 Z N"/></draw:custom-shape></text:span><text:span text:style-name="T1899"><draw:custom-shape svg:x="3.125in" svg:y="6.39583in" svg:width="1.89514in" svg:height="0.63542in" draw:z-index="251688960" draw:id="id31" draw:style-name="a32" draw:name="Obdélník 65" text:anchor-type="paragraph"><svg:title/><svg:desc/><text:p text:style-name="P1900">KRIZOVÝ ŠTÁB</text:p><draw:enhanced-geometry draw:type="non-primitive" svg:viewBox="0 0 21600 21600" draw:enhanced-path="M 0 0 L 21600 0 21600 21600 0 21600 Z N" draw:mirror-horizontal="true"/></draw:custom-shape></text:span><text:span text:style-name="T1901"><draw:custom-shape svg:x="3.12361in" svg:y="4.34514in" svg:width="1.89514in" svg:height="0.72917in" draw:z-index="251686912" draw:id="id32" draw:style-name="a33" draw:name="Obdélník 63" text:anchor-type="paragraph"><svg:title/><svg:desc/><text:p text:style-name="P1902">ZAMĚSTNANCI OBCE-TECHNICKÝ ÚSEK, ÚDRŽBAOBCE</text:p><draw:enhanced-geometry draw:type="non-primitive" svg:viewBox="0 0 21600 21600" draw:enhanced-path="M 0 0 L 21600 0 21600 21600 0 21600 Z N" draw:mirror-horizontal="true"/></draw:custom-shape></text:span><text:span text:style-name="T1903"><draw:custom-shape svg:x="3.13403in" svg:y="5.42847in" svg:width="1.89514in" svg:height="0.63542in" draw:z-index="251687936" draw:id="id33" draw:style-name="a34" draw:name="Obdélník 64" text:anchor-type="paragraph"><svg:title/><svg:desc/><text:p text:style-name="P1904">STAVEBNÍ KOMISE</text:p><draw:enhanced-geometry draw:type="non-primitive" svg:viewBox="0 0 21600 21600" draw:enhanced-path="M 0 0 L 21600 0 21600 21600 0 21600 Z N" draw:mirror-horizontal="true"/></draw:custom-shape></text:span><text:span text:style-name="T1905"><draw:custom-shape svg:x="3.12361in" svg:y="3.40764in" svg:width="1.89514in" svg:height="0.63542in" draw:z-index="251685888" draw:id="id34" draw:style-name="a35" draw:name="Obdélník 62" text:anchor-type="paragraph"><svg:title/><svg:desc/><text:p text:style-name="P1906">ODBORNÝ REFERENT</text:p><draw:enhanced-geometry draw:type="non-primitive" svg:viewBox="0 0 21600 21600" draw:enhanced-path="M 0 0 L 21600 0 21600 21600 0 21600 Z N" draw:mirror-horizontal="true"/></draw:custom-shape></text:span><text:span text:style-name="T1907"><draw:custom-shape svg:x="3.13403in" svg:y="2.51181in" svg:width="1.89514in" svg:height="0.63542in" draw:z-index="251684864" draw:id="id35" draw:style-name="a36" draw:name="Obdélník 61" text:anchor-type="paragraph"><svg:title/><svg:desc/><text:p text:style-name="P1908">OBECNÍ ÚŘAD</text:p><draw:enhanced-geometry draw:type="non-primitive" svg:viewBox="0 0 21600 21600" draw:enhanced-path="M 0 0 L 21600 0 21600 21600 0 21600 Z N" draw:mirror-horizontal="true"/></draw:custom-shape></text:span><text:span text:style-name="T1909"><draw:connector draw:type="line" svg:x1="2.82153in" svg:y1="0.88681in" svg:x2="3.34167in" svg:y2="0.93473in" draw:z-index="251683840" draw:id="id36" draw:style-name="a39" draw:name="Přímá spojnice se šipkou 60" text:anchor-type="paragraph"><svg:title/><svg:desc/></draw:connector></text:span><text:span text:style-name="T1910"><draw:custom-shape svg:x="3.34236in" svg:y="0.62639in" svg:width="2.32292in" svg:height="0.55139in" draw:z-index="251675648" draw:id="id37" draw:style-name="a40" draw:name="Obdélník 52" text:anchor-type="paragraph"><svg:title/><svg:desc/><text:p text:style-name="P1911">MÍSTOSTAROSTKA</text:p><draw:enhanced-geometry draw:type="non-primitive" svg:viewBox="0 0 21600 21600" draw:enhanced-path="M 0 0 L 21600 0 21600 21600 0 21600 Z N"/></draw:custom-shape></text:span><text:span text:style-name="T1912"><draw:connector draw:type="line" svg:x1="3.23819in" svg:y1="4.84444in" svg:x2="3.65486in" svg:y2="4.84444in" draw:z-index="251676672" draw:id="id38" draw:style-name="a41" draw:name="Přímá spojnice 53" text:anchor-type="paragraph"><svg:title/><svg:desc/></draw:connector></text:span><text:span text:style-name="T1913"><draw:connector draw:type="line" svg:x1="6.27986in" svg:y1="1.40764in" svg:x2="6.27986in" svg:y2="1.74028in" draw:z-index="251681792" draw:id="id39" draw:style-name="a42" draw:name="Přímá spojnice 58" text:anchor-type="paragraph"><svg:title/><svg:desc/></draw:connector></text:span><text:span text:style-name="T1914"><draw:custom-shape svg:x="5.375in" svg:y="1.73958in" svg:width="1.88542in" svg:height="0.53125in" draw:z-index="251679744" draw:id="id40" draw:style-name="a43" draw:name="Obdélník 56" text:anchor-type="paragraph"><svg:title/><svg:desc/><text:p text:style-name="P1915">KRONIKA</text:p><draw:enhanced-geometry draw:type="non-primitive" svg:viewBox="0 0 21600 21600" draw:enhanced-path="M 0 0 L 21600 0 21600 21600 0 21600 Z N"/></draw:custom-shape></text:span><text:span text:style-name="T1916"><draw:connector draw:type="line" svg:x1="4.34236in" svg:y1="1.40764in" svg:x2="6.29028in" svg:y2="1.40764in" draw:z-index="251680768" draw:id="id41" draw:style-name="a44" draw:name="Přímá spojnice 57" text:anchor-type="paragraph"><svg:title/><svg:desc/></draw:connector></text:span><text:span text:style-name="T1917"><draw:connector draw:type="line" svg:x1="4.34236in" svg:y1="1.74028in" svg:x2="4.34236in" svg:y2="1.18889in" draw:z-index="251677696" draw:id="id42" draw:style-name="a45" draw:name="Přímá spojnice 54" text:anchor-type="paragraph"><svg:title/><svg:desc/></draw:connector></text:span><text:span text:style-name="T1918"><draw:custom-shape svg:x="0.33194in" svg:y="0.62639in" svg:width="2.48889in" svg:height="0.55139in" draw:z-index="251673600" draw:id="id43" draw:style-name="a46" draw:name="Obdélník 50" text:anchor-type="paragraph"><svg:title/><svg:desc/><text:p text:style-name="P1919">STAROSTA OBCE</text:p><draw:enhanced-geometry draw:type="non-primitive" svg:viewBox="0 0 21600 21600" draw:enhanced-path="M 0 0 L 21600 0 21600 21600 0 21600 Z N"/></draw:custom-shape></text:span></text:p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><text:span text:style-name="T1929"><text:tab/></text:span></text:p>
      <text:p text:style-name="P1930"><text:span text:style-name="T1931"><text:tab/></text:span></text:p>
      <text:p text:style-name="P1932"/>
      <text:p text:style-name="P1933"/>
      <text:p text:style-name="P1934"/>
      <text:p text:style-name="P1935"/>
      <text:p text:style-name="P1936"/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" svg:viewBox="0 0 20 30" svg:d="m10 0-10 30h20z"/>
    <draw:marker draw:name="a37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</meta:initial-creator>
    <dc:creator>Obec</dc:creator>
    <meta:creation-date>2018-03-28T11:17:00Z</meta:creation-date>
    <dc:date>2018-05-29T11:19:00Z</dc:date>
    <meta:print-date>2018-05-29T11:19:00Z</meta:print-date>
    <meta:template xlink:href="Normal" xlink:type="simple"/>
    <meta:editing-cycles>35</meta:editing-cycles>
    <meta:editing-duration>PT4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1" meta:word-count="6626" meta:character-count="45632" meta:row-count="325" meta:non-whitespace-character-count="39097"/>
  </office:meta>
</office:document-meta>
</file>